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tijdelijke bewegwijzering op de N347, provinciale weg Haaksbergen - Ommen, tussen hectometerpunten 26.300 en 27.500, vanwege het Ossencross Festival van 10 tot en met 16 juni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6 een verzoek tot het behandelen van een aanvraag voor een beschikking hebben ontvangen waarbij de reguliere voorbereidingsprocedure van toepassing is. De aanvraag gaat over het plaatsen van tijdelijke bewegwijzering vanwege het Ossencross Festival van 10 tot en met 16 juni 2026, op de N347, provinciale weg Haaksbergen - Ommen, tussen hectometerpunten 26.300 en 27.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78</meta:user-defined>
    <meta:user-defined meta:name="DCTERMS.abstract">Aanvraag voor een vergunning voor tijdelijke bewegwijzering op de N347, provinciale weg Haaksbergen - Ommen, tussen hectometerpunten 26.300 en 27.500, vanwege het Ossencross Festival van 10 tot en met 16 juni 2026</meta:user-defined>
    <dc:language>nl</dc:language>
    <meta:user-defined meta:name="OVERHEIDop.locatietype/OVERHEIDop.gebiedsmarkering">Vlak</meta:user-defined>
    <meta:user-defined meta:name="DC.title">Aanvraag voor een vergunning voor tijdelijke bewegwijzering op de N347, provinciale weg Haaksbergen - Ommen, tussen hectometerpunten 26.300 en 27.500, vanwege het Ossencross Festival van 10 tot en met 16 juni 2026</meta:user-defined>
    <meta:user-defined meta:name="DCTERMS.W3CDTF/DCTERMS.available">2026-04-24</meta:user-defined>
    <meta:user-defined meta:name="DCTERMS.W3CDTF/OVERHEIDop.jaargang">2026</meta:user-defined>
    <meta:user-defined meta:name="OVERHEIDop.publicationIssue">7047</meta:user-defined>
    <meta:user-defined meta:name="OVERHEIDop.PrbID/DC.identifier">prb-2026-7047</meta:user-defined>
    <meta:user-defined meta:name="OVERHEIDop.versieInformatie"/>
  </office:meta>
</office:document-meta>
</file>