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elektriciteitskabel langs de N215 Langeweg te Middelharnis (23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elektriciteitskabel langs de N215 Langeweg te Middelharnis, ter hoogte van km 20.200, 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2-04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4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10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elektriciteitskabel langs de N215 Langeweg te Middelharnis (234080)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46</meta:user-defined>
    <meta:user-defined meta:name="OVERHEIDop.PrbID/DC.identifier">prb-2026-7046</meta:user-defined>
    <meta:user-defined meta:name="OVERHEIDop.versieInformatie"/>
  </office:meta>
</office:document-meta>
</file>