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en nieuwbouw woningen Gedempte Hantumervaart en Buitentuin te Dokkum (gewone dwergvleermuis, huismus en gierzwaluw). </text:p>
            <text:p text:style-name="common-al"/>
            <text:p text:style-name="common-al">Locatie: 9101 AT, 9101 AV, en 9101 AW te Dokkum. </text:p>
            <text:p text:style-name="common-al"/>
            <text:p text:style-name="common-al">Gedeputeerde Staten hebben een omgevingsvergunning verleend onder zaaknummer 299844. De omgevingsvergunning is geldig vanaf 1 september 2026 tot en met 31 december 2029.</text:p>
            <text:p text:style-name="common-al"/>
            <text:p text:style-name="common-al">Belanghebbenden kunnen binnen zes weken na de verzenddatum van dit besluit bezwaar maken bij Gedeputeerde Staten. De verzenddatum van het besluit is vrijdag 24 april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Noardeast-Fryslân Bekendmaking Omgevingsvergunning Flora en Fauna activiteit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43</meta:user-defined>
    <meta:user-defined meta:name="OVERHEIDop.PrbID/DC.identifier">prb-2026-7043</meta:user-defined>
    <meta:user-defined meta:name="OVERHEIDop.versieInformatie"/>
  </office:meta>
</office:document-meta>
</file>