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is verstuurd op 22-04-2026.</text:p>
            <text:p text:style-name="common-al"/>
            <text:p text:style-name="common-al">Verleend: een omgevingsvergunning voor een ontgrondingsactiviteit.</text:p>
            <text:p text:style-name="common-al">Betreft: het egaliseren van het perceel.</text:p>
            <text:p text:style-name="common-al">Locatie: ter hoogte van de Rykswei 6 in Midlum. </text:p>
            <text:p text:style-name="common-al">Perceel gemeente Harlingen, sectie XX, nummers 105 en 66 sectie plaatselijk bekend ter hoogte van Rykswei 6 in Midlum.</text:p>
            <text:p text:style-name="common-al"/>
            <text:p text:style-name="common-al">Kenmerk 2026-FUMO-011859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arlingen Beschikk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40</meta:user-defined>
    <meta:user-defined meta:name="OVERHEIDop.PrbID/DC.identifier">prb-2026-7040</meta:user-defined>
    <meta:user-defined meta:name="OVERHEIDop.versieInformatie"/>
  </office:meta>
</office:document-meta>
</file>