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erstuurd 16-4-2026.</text:p>
            <text:p text:style-name="common-al"/>
            <text:p text:style-name="common-al">Verleend: een omgevingsvergunning voor een ontgrondingsactiviteit.</text:p>
            <text:p text:style-name="common-al">Betreft: het graven van een watergang ten behoeve van watercompensatie van het verhard oppervlak.</text:p>
            <text:p text:style-name="common-al">Locatie: Freulestrjitte te Driezum. Perceel gemeente Akkerwoude, sectie O, nummer 1022.</text:p>
            <text:p text:style-name="common-al">Kenmerk: 2026-FUMO-0116428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efoon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3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3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3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Dantumadiel Beschikking Omgevingswet</meta:user-defined>
    <meta:user-defined meta:name="DCTERMS.W3CDTF/DCTERMS.available">2026-04-24</meta:user-defined>
    <meta:user-defined meta:name="DCTERMS.W3CDTF/OVERHEIDop.jaargang">2026</meta:user-defined>
    <meta:user-defined meta:name="OVERHEIDop.publicationIssue">7039</meta:user-defined>
    <meta:user-defined meta:name="OVERHEIDop.PrbID/DC.identifier">prb-2026-7039</meta:user-defined>
    <meta:user-defined meta:name="OVERHEIDop.versieInformatie"/>
  </office:meta>
</office:document-meta>
</file>