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Stichting Multifunctionele Buitenruimte Wijnaldum een aanvraag om een omgevingsvergunning ontgrondingsactiviteit op 15 april 2026.</text:p>
            <text:p text:style-name="common-al"/>
            <text:p text:style-name="common-al">Betreft: verbreding van een watergang en het verdiepen van de ijsbaan.</text:p>
            <text:p text:style-name="common-al"/>
            <text:p text:style-name="common-al">Locatie: Hearewaltsje 5 te Wijnaldum.</text:p>
            <text:p text:style-name="common-al"/>
            <text:p text:style-name="common-al">Kenmerk: 2026-FUMO-0119598, gemeente Harling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3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Aanvraag vergunning Omgevingswet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38</meta:user-defined>
    <meta:user-defined meta:name="OVERHEIDop.PrbID/DC.identifier">prb-2026-7038</meta:user-defined>
    <meta:user-defined meta:name="OVERHEIDop.versieInformatie"/>
  </office:meta>
</office:document-meta>
</file>