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1-4-2026.</text:p>
            <text:p text:style-name="common-al"/>
            <text:p text:style-name="common-al">Verleend aan Jacob Douwe Egberts: een omgevingsvergunning.</text:p>
            <text:p text:style-name="common-al">Betreft: Wijziging en revisie grondwateronttrekkingsvergunning RM/93-87987.</text:p>
            <text:p text:style-name="common-al">Locatie: Leeuwarderweg 1 te Joure, gemeente De Fryske Marren.</text:p>
            <text:p text:style-name="common-al">Kenmerk: 2025-FUMO-010950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34</meta:user-defined>
    <meta:user-defined meta:name="OVERHEIDop.PrbID/DC.identifier">prb-2026-7034</meta:user-defined>
    <meta:user-defined meta:name="OVERHEIDop.versieInformatie"/>
  </office:meta>
</office:document-meta>
</file>