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aanduidingsbord, vanwege de Station tot Station Loop op 27 mei 2026, op de N757, provinciale weg Wijthmen - Dalfsen, ter hoogte van hectometerpunt 6.4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april 2026 een verzoek tot het behandelen van een aanvraag voor een beschikking hebben ontvangen waarbij de reguliere voorbereidingsprocedure van toepassing is. De aanvraag gaat over aanduidingsbord op de N757, provinciale weg Wijthmen - Dalfsen, ter hoogte van hectometerpunt 6.420, vanwege de Station tot Station Loop op 27 mei 2026.</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3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3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3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913</meta:user-defined>
    <meta:user-defined meta:name="DCTERMS.abstract">Aanvraag voor een vergunning voor aanduidingsbord, vanwege de Station tot Station Loop op 27 mei 2026, op de N757, provinciale weg Wijthmen - Dalfsen, ter hoogte van hectometerpunt 6.420</meta:user-defined>
    <dc:language>nl</dc:language>
    <meta:user-defined meta:name="OVERHEIDop.locatietype/OVERHEIDop.gebiedsmarkering">Vlak</meta:user-defined>
    <meta:user-defined meta:name="DC.title">Aanvraag voor een vergunning voor aanduidingsbord, vanwege de Station tot Station Loop op 27 mei 2026, op de N757, provinciale weg Wijthmen - Dalfsen, ter hoogte van hectometerpunt 6.420</meta:user-defined>
    <meta:user-defined meta:name="DCTERMS.W3CDTF/DCTERMS.available">2026-04-24</meta:user-defined>
    <meta:user-defined meta:name="DCTERMS.W3CDTF/OVERHEIDop.jaargang">2026</meta:user-defined>
    <meta:user-defined meta:name="OVERHEIDop.publicationIssue">7032</meta:user-defined>
    <meta:user-defined meta:name="OVERHEIDop.PrbID/DC.identifier">prb-2026-7032</meta:user-defined>
    <meta:user-defined meta:name="OVERHEIDop.versieInformatie"/>
  </office:meta>
</office:document-meta>
</file>