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adhoeke Beschikking Omgevingsw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chikking verstuurd 22-4-2026.</text:p>
            <text:p text:style-name="common-al"/>
            <text:p text:style-name="common-al">Verleend: een omgevingsvergunning ontgrondingsactiviteit.</text:p>
            <text:p text:style-name="common-al">Betreft: het legaliseren van de aanleg van twee plas-draszones.</text:p>
            <text:p text:style-name="common-al">Locatie: Slachte, Sexbierum, gemeente Waadhoeke.</text:p>
            <text:p text:style-name="common-al">Gedeputeerde Staten zijn van plan de omgevingsvergunning te verlenen onder kenmerk: 2025-FUMO-0103772.</text:p>
            <text:p text:style-name="common-al"/>
            <text:p text:style-name="common-al">Belanghebbenden kunnen tegen de beschikking binnen zes weken na de verzenddatum van het besluit bezwaar maken bij Gedeputeerde Staten.</text:p>
            <text:p text:style-name="common-al"/>
            <text:p text:style-name="common-al">Voor inlichtingen neemt u contact op met de FUMO, e-mail VSA@fumo.nl of telefoon 0566-75 03 00. Bezoekadres: J.W. de Visserwei 10, 9001 ZE Grou.</text:p>
            <text:p text:style-name="common-al"/>
            <text:p text:style-name="common-al">Bezwaar- en beroepschriften moeten bevatten: naam en adres, het kenmerk van het betreffende besluit, motivering, datum en ondertekening.</text:p>
            <text:p text:style-name="common-al"/>
            <text:p text:style-name="last-al">Bezwaarschriften en zienswijzen kunt u sturen naar: Gedeputeerde Staten, Postbus 20120, 8900 HM Leeuw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7031</text:span><text:line-break/><text:date style:data-style-name="dag" text:fixed="true" text:date-value="2026-04-24"/><text:line-break/><text:date style:data-style-name="jaar" text:fixed="true" text:date-value="2026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7031</text:span><text:date style:data-style-name="nicedate" text:fixed="true" text:date-value="2026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7031</text:span><text:date style:data-style-name="nicedate" text:fixed="true" text:date-value="2026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7/xml/MC-DRP-OmgevingsvergunningAfhandeling-Web-ZM.xml</meta:user-defined>
    <meta:user-defined meta:name="OVERHEID.Provincie/DC.creator">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Vlak</meta:user-defined>
    <meta:user-defined meta:name="DC.title">Gemeente Waadhoeke Beschikking Omgevingswet</meta:user-defined>
    <meta:user-defined meta:name="DCTERMS.W3CDTF/DCTERMS.available">2026-04-24</meta:user-defined>
    <meta:user-defined meta:name="DCTERMS.W3CDTF/OVERHEIDop.jaargang">2026</meta:user-defined>
    <meta:user-defined meta:name="OVERHEIDop.publicationIssue">7031</meta:user-defined>
    <meta:user-defined meta:name="OVERHEIDop.PrbID/DC.identifier">prb-2026-7031</meta:user-defined>
    <meta:user-defined meta:name="OVERHEIDop.versieInformatie"/>
  </office:meta>
</office:document-meta>
</file>