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Natura 2000-activiteit voor v.o.f. Wolters, Sloefweg 22 te Mark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is van plan een ontwerpbesluit omgevingsvergunning Natura 2000-activiteit voor v.o.f. Wolters, Sloefweg 22 te Marknesse op te stellen. Hiervoor hebben Gedeputeerde Staten op 14 april 2026, een ontwerpbesluit (kenmerk 3453263) vastgesteld.</text:p>
            <text:p text:style-name="common-al">Met dit bericht laat provincie Flevoland u weten dat er misschien iets verandert in uw buurt. U mag hierop reageren. Dit heet het indienen van een zienswijze.</text:p>
            <text:p text:style-name="common-al">Het besluit betreft het verlenen van een omgevingsvergunning voor een Natura 2000 activiteit in het kader van de Lbv regeling.</text:p>
            <text:p text:style-name="common-al">
            <text:span text:style-name="nadrukcur">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 Liever een papieren versie inzien? Neem dan contact met ons op. </text:p>
            <text:p text:style-name="common-al">Het indienen van een zienswijze kan tot en met zes weken na deze publicatie. Provincie Flevoland gebruikt de ingediende zienswijzen bij het definitieve besluit over omgevingsvergunning Natura 2000-activiteit voor v.o.f. Wolters, Sloefweg 22 te Marknesse. Iedereen mag een zienswijze indienen. Wanneer u geen zienswijze indient, kunt u later alleen reageren op het definitieve besluit als dat tegen uw belangen ingaat.</text:p>
            <text:p text:style-name="common-al">
            <text:span text:style-name="nadrukcur">Zienswijze indienen</text:span>
          </text:p>
            <text:p text:style-name="common-al">We ontvangen uw zienswijze het liefst per e-mail: <text:a xlink:href="mailto:info@flevoland.nl" xlink:type="simple">info@flevoland.nl</text:a>. Per brief reageren mag ook. Vermeld altijd het onderwerp: ontwerpbesluit omgevingsvergunning Natura 2000-activiteit voor v.o.f. Wolters, Sloefweg 22 te Marknesse. Noem ook de datum waarop u reageert, uw naam en adresgegevens. Liever telefonisch uw zienswijze indienen? Maak hiervoor eerst een afspraak via 0320 – 265 265.</text:p>
            <text:p text:style-name="common-al">
            <text:span text:style-name="nadrukcur">Contact</text:span>
          </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02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2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Ontwerpbesluit omgevingsvergunning Natura 2000-activiteit voor v.o.f. Wolters, Sloefweg 22 te Marknesse</meta:user-defined>
    <meta:user-defined meta:name="OVERHEIDop.datumEindeReactietermijn">2026-06-05</meta:user-defined>
    <meta:user-defined meta:name="OVERHEIDop.TilID/OVERHEIDop.terinzageleggingOP">til-2026-15695</meta:user-defined>
    <meta:user-defined meta:name="DCTERMS.W3CDTF/DCTERMS.available">2026-04-24</meta:user-defined>
    <meta:user-defined meta:name="DCTERMS.W3CDTF/OVERHEIDop.jaargang">2026</meta:user-defined>
    <meta:user-defined meta:name="OVERHEIDop.publicationIssue">7027</meta:user-defined>
    <meta:user-defined meta:name="OVERHEIDop.PrbID/DC.identifier">prb-2026-7027</meta:user-defined>
    <meta:user-defined meta:name="OVERHEIDop.versieInformatie"/>
  </office:meta>
</office:document-meta>
</file>