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Bovenallee 1, 6881 AJ  Velp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gebruik, het verbeteren en verduurzamen van voorzieningen van een kleinschalig recreatiepark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9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018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Natura 2000-activiteit, locatie Bovenallee 1, 6881 AJ  Velp, Gemeente Rheden</meta:user-defined>
    <meta:user-defined meta:name="OVERHEIDop.datumEindeReactietermijn">2026-06-05</meta:user-defined>
    <meta:user-defined meta:name="OVERHEIDop.TilID/OVERHEIDop.terinzageleggingOP">til-2026-15688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1</meta:user-defined>
    <meta:user-defined meta:name="OVERHEIDop.PrbID/DC.identifier">prb-2026-7021</meta:user-defined>
    <meta:user-defined meta:name="OVERHEIDop.versieInformatie"/>
  </office:meta>
</office:document-meta>
</file>