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
      <text:list-level-style-bullet text:bullet-char="•" text:level="1">
        <style:list-level-properties text:min-label-width="10mm"/>
      </text:list-level-style-bullet>
    </text:list-style>
    <text:list-style style:name="id1-3-2-2-1-5-3-4-1">
      <text:list-level-style-bullet text:bullet-char="•" text:level="1">
        <style:list-level-properties text:min-label-width="10mm"/>
      </text:list-level-style-bullet>
    </text:list-style>
    <text:list-style style:name="id1-3-2-2-1-5-3-4-2">
      <text:list-level-style-bullet text:bullet-char="•" text:level="1">
        <style:list-level-properties text:min-label-width="10mm"/>
      </text:list-level-style-bullet>
    </text:list-style>
    <text:list-style style:name="id1-3-2-2-1-5-3-4-3">
      <text:list-level-style-bullet text:bullet-char="•" text:level="1">
        <style:list-level-properties text:min-label-width="10mm"/>
      </text:list-level-style-bullet>
    </text:list-style>
    <text:list-style style:name="id1-3-2-2-1-5-3-4-4">
      <text:list-level-style-bullet text:bullet-char="•" text:level="1">
        <style:list-level-properties text:min-label-width="10mm"/>
      </text:list-level-style-bullet>
    </text:list-style>
    <text:list-style style:name="id1-3-2-2-1-5-3-4-5">
      <text:list-level-style-bullet text:bullet-char="•" text:level="1">
        <style:list-level-properties text:min-label-width="10mm"/>
      </text:list-level-style-bullet>
    </text:list-style>
    <text:list-style style:name="id1-3-2-2-1-5-3-4-6">
      <text:list-level-style-bullet text:bullet-char="•" text:level="1">
        <style:list-level-properties text:min-label-width="10mm"/>
      </text:list-level-style-bullet>
    </text:list-style>
    <text:list-style style:name="id1-3-2-2-1-5-3-4-7">
      <text:list-level-style-bullet text:bullet-char="•" text:level="1">
        <style:list-level-properties text:min-label-width="10mm"/>
      </text:list-level-style-bullet>
    </text:list-style>
    <text:list-style style:name="id1-3-2-2-1-5-3-4-8">
      <text:list-level-style-bullet text:bullet-char="•" text:level="1">
        <style:list-level-properties text:min-label-width="10mm"/>
      </text:list-level-style-bullet>
    </text:list-style>
    <style:style style:family="table-column" style:parent-style-name="colspec" style:name="id1-3-2-2-1-5-4-10-1-1">
      <style:table-column-properties style:rel-column-width="33*"/>
    </style:style>
    <style:style style:family="table-column" style:parent-style-name="colspec" style:name="id1-3-2-2-1-5-4-10-1-2">
      <style:table-column-properties style:rel-column-width="14*"/>
    </style:style>
    <style:style style:family="table-column" style:parent-style-name="colspec" style:name="id1-3-2-2-1-5-4-10-1-3">
      <style:table-column-properties style:rel-column-width="15*"/>
    </style:style>
    <style:style style:family="table-column" style:parent-style-name="colspec" style:name="id1-3-2-2-1-5-4-10-1-4">
      <style:table-column-properties style:rel-column-width="18*"/>
    </style:style>
  </office:automatic-styles>
  <office:body>
    <office:text>
      <text:p text:style-name="new_page_staatscourant"/>
      <text:p text:style-name="single-kop-titel">Controleprotocol 2026 boekjaarsubsidies </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Gelet op artikel 3, vierde lid, van de Algemene subsidieverordening Gelderland 2016</text:p>
            <text:p text:style-name="al"/>
            <text:p text:style-name="al">
            <text:span text:style-name="nadrukvet">Besluiten</text:span>
          </text:p>
            <text:p text:style-name="al">Vast te stellen:</text:p>
            <text:list text:style-name="id1-3-2-1-1-6">
              <text:list-item text:style-override="id1-3-2-1-1-6-1">
                <text:number>1.</text:number>
                <text:p text:style-name="al">Controleprotocol 2026 boekjaarsubsidies</text:p>
              </text:list-item>
            </text:list>
          </text:section>
        </text:section>
        <text:section text:name="regeling-tekst_id1-3-2-2" text:style-name="regeling-tekst">
          <text:section text:name="hoofdstuk_id1-3-2-2-1" text:style-name="hoofdstuk">
            <text:p text:style-name="hoofdstuk_kop"><text:span text:style-name="label">Artikel</text:span> <text:span text:style-name="nr">I</text:span>  Controleprotocol 2026 boekjaarsubsidies</text:p>
            <text:section text:name="artikel_id1-3-2-2-1-2" text:style-name="artikel">
              <text:p text:style-name="artikel_kop_titel"><text:span text:style-name="artikel_kop_nr"/> </text:p>
              <text:p text:style-name="al">
              <text:span text:style-name="nadrukvet">
                <text:span text:style-name="nadrukcur">Controleprotocol 2026 boekjaarsubsidies</text:span>
              </text:span>
            </text:p>
              <text:p text:style-name="al"/>
            </text:section>
            <text:section text:name="paragraaf_id1-3-2-2-1-3" text:style-name="paragraaf">
              <text:p text:style-name="paragraaf_kop"><text:span text:style-name="label"/> <text:span text:style-name="nr">1</text:span> Uitgangspunten</text:p>
              <text:section text:name="artikel_id1-3-2-2-1-3-2" text:style-name="artikel">
                <text:p text:style-name="artikel_kop_titel"><text:span text:style-name="artikel_kop_label"/> <text:span text:style-name="artikel_kop_nr">1.1</text:span> Doelstelling</text:p>
                <text:p text:style-name="al">Dit controleprotocol is opgesteld voor de accountantscontrole van de financiële verantwoording over boekjaarsubsidies. De verplichting tot deze accountantscontrole is opgenomen in artikel 4:78 van de Algemene wet bestuursrecht (afdeling 4.2.8). Artikel 6 van de Algemene subsidieverordening Gelderland 2016 geeft aan dat voor boekjaarsubsidies afdeling 4.2.8 van de Algemene wet bestuursrecht van toepassing is.</text:p>
                <text:p text:style-name="al">Het controleprotocol voor boekjaarsubsidies is bestemd voor het bestuur en de accountant van de organisatie die subsidie ontvangt van provincie Gelderland. De subsidieontvanger heeft de verantwoordelijkheid om dit protocol te delen met de accountant.</text:p>
                <text:p text:style-name="al">De aanvraag voor het vaststellen van de subsidie gebeurt op basis van de jaarrekening en een inhoudelijke verantwoording, tenzij in de subsidiebeschikking is opgenomen dat tevens een aparte financiële verantwoording van de subsidie in de jaarrekening moet worden opgenomen. </text:p>
              </text:section>
              <text:section text:name="artikel_id1-3-2-2-1-3-3" text:style-name="artikel">
                <text:p text:style-name="artikel_kop_titel"><text:span text:style-name="artikel_kop_label"/> <text:span text:style-name="artikel_kop_nr">1.2</text:span> Inkadering protocol</text:p>
                <text:p text:style-name="al">Dit controleprotocol geldt voor boekjaarsubsidies die worden verleend vanaf 1 mei 2026. Voor subsidies die verleend zijn vóór 1 mei 2026 kan zowel het oude Controleprotocol 2015 boekjaarsubsidies als dit nieuwe Controleprotocol 2026 boekjaarsubsidies gebruikt worden. Het Controleprotocol 2026 boekjaarsubsidies geldt voor onbepaalde tijd.</text:p>
              </text:section>
              <text:section text:name="artikel_id1-3-2-2-1-3-4" text:style-name="artikel">
                <text:p text:style-name="artikel_kop_titel"><text:span text:style-name="artikel_kop_label"/> <text:span text:style-name="artikel_kop_nr">1.3</text:span> Definities</text:p>
                <text:p text:style-name="al">
                <text:span text:style-name="nadrukcur">
                  <text:span text:style-name="nadrukondlijn">Accountant</text:span>
                </text:span>
              </text:p>
                <text:p text:style-name="al">Een registeraccountant of accountant-administratieconsulent als bedoeld in artikel 393, eerste lid, van Boek 2 van het Burgerlijk Wetboek aan wie de subsidieontvanger de opdracht heeft toegekend de aanvraag tot subsidievaststelling te controleren.</text:p>
                <text:p text:style-name="al">
                <text:span text:style-name="nadrukcur">
                  <text:span text:style-name="nadrukondlijn">Subsidieontvanger</text:span>
                </text:span>
              </text:p>
                <text:p text:style-name="al">Een natuurlijke of rechtspersoon aan wie provincie Gelderland een subsidie heeft verstrekt.</text:p>
                <text:p text:style-name="al">
                <text:span text:style-name="nadrukcur">
                  <text:span text:style-name="nadrukondlijn">Financiële verantwoording</text:span>
                </text:span>
              </text:p>
                <text:p text:style-name="al">De financiële verantwoording geschiedt uitsluitend op basis van een jaarrekening. </text:p>
                <text:p text:style-name="al">
                <text:span text:style-name="nadrukcur">
                  <text:span text:style-name="nadrukondlijn">Jaarrekening</text:span>
                </text:span>
              </text:p>
                <text:p text:style-name="al">De jaarrekening moet worden opgesteld overeenkomstig de in Nederland geldende voorschriften voor de jaarverslaggeving. Dit betreft in het algemeen Titel 9 Boek 2 van het Burgerlijk Wetboek (BW) en de Richtlijnen voor de Jaarverslaggeving. In de jaarrekening moet expliciet de provinciale subsidie vermeld staan.</text:p>
                <text:p text:style-name="al">
                <text:span text:style-name="nadrukcur">
                  <text:span text:style-name="nadrukondlijn">Boekjaar</text:span>
                </text:span>
              </text:p>
                <text:p text:style-name="al">Een boekjaar is de periode waarover een financieel verslag loopt. Dit is in principe een kalenderjaar van 1 januari t/m 31 december, tenzij anders is aangegeven in het besluit subsidieverlening.</text:p>
                <text:p text:style-name="al">
                <text:span text:style-name="nadrukcur">
                  <text:span text:style-name="nadrukondlijn">Controleverklaring</text:span>
                </text:span>
              </text:p>
                <text:p text:style-name="al">Een schriftelijke verklaring van de accountant met daarin een oordeel over de nauwkeurigheid, volledigheid en rechtmatigheid van een aanvraag voor het vaststellen van de subsidie.</text:p>
                <text:p text:style-name="al">
                <text:span text:style-name="nadrukcur">
                  <text:span text:style-name="nadrukondlijn">Inhoudelijke verantwoording</text:span>
                </text:span>
              </text:p>
                <text:p text:style-name="al">Een inhoudelijk verslag van de uitvoering van de gesubsidieerde activiteiten en de gerealiseerde doelstellingen overeenkomstig activiteiten en beoogde resultaten en de aan de subsidie verbonden verplichtingen die in het besluit subsidieverlening zijn opgenomen. Dit kan als onderdeel van het jaarverslag worden opgenomen of in een afzonderlijk document.</text:p>
                <text:p text:style-name="al">
                <text:span text:style-name="nadrukcur">
                  <text:span text:style-name="nadrukondlijn">Rechtmatigheid</text:span>
                </text:span>
              </text:p>
                <text:p text:style-name="al">Een subsidie is rechtmatig besteed als de lasten, baten en balansmutaties tot stand zijn gekomen in overeenstemming met de relevante bepalingen uit het besluit subsidieverlening en de onder 1.4 genoemde regelgeving is gebruikt.</text:p>
              </text:section>
              <text:section text:name="artikel_id1-3-2-2-1-3-5" text:style-name="artikel">
                <text:p text:style-name="artikel_kop_titel"><text:span text:style-name="artikel_kop_label"/> <text:span text:style-name="artikel_kop_nr">1.4</text:span> Wet- en regelgeving</text:p>
                <text:p text:style-name="al">Voor de controle van de financiële verantwoording vormen de in het besluit subsidieverlening genoemde subsidievoorwaarden en verplichtingen het uitgangspunt. In het besluit subsidieverlening staan de wettelijke regels en verordeningen vermeld die van toepassing zijn. </text:p>
                <text:p text:style-name="al">Als op aanbestedingen binnen het project de EU-aanbestedingswet- en regelgeving van toepassing is, moet de accountant de naleving daarvan nagaan.</text:p>
                <text:p text:style-name="al">De voor de financiële verantwoording en voor de accountant relevante toetspunten zijn limitatief uitgewerkt in hoofdstuk 2 en 3 van dit protocol.</text:p>
                <text:p text:style-name="al"/>
              </text:section>
            </text:section>
            <text:section text:name="paragraaf_id1-3-2-2-1-4" text:style-name="paragraaf">
              <text:p text:style-name="paragraaf_kop"><text:span text:style-name="label"/> <text:span text:style-name="nr">2</text:span> Verantwoordingsprotocol</text:p>
              <text:section text:name="structuurtekst_id1-3-2-2-1-4-2" text:style-name="structuurtekst">
                <text:p text:style-name="al">Voor boekjaarsubsidies kan de financiële verantwoording uitsluitend geschieden op basis van de jaarrekening. De provinciale boekjaarsubsidie moet expliciet zichtbaar in de jaarrekening worden opgenomen.</text:p>
                <text:p text:style-name="al"/>
              </text:section>
            </text:section>
            <text:section text:name="paragraaf_id1-3-2-2-1-5" text:style-name="paragraaf">
              <text:p text:style-name="paragraaf_kop"><text:span text:style-name="label"/> <text:span text:style-name="nr">3</text:span> Accountantsprotocol</text:p>
              <text:section text:name="artikel_id1-3-2-2-1-5-2" text:style-name="artikel">
                <text:p text:style-name="artikel_kop_titel"><text:span text:style-name="artikel_kop_label"/> <text:span text:style-name="artikel_kop_nr">3.1</text:span> Reikwijdte en diepgang van de accountantscontrole</text:p>
                <text:p text:style-name="al">Dit controleprotocol is bedoeld om de reikwijdte, de diepgang en het object van de accountantscontrole nader aan te geven. Niet beoogd wordt een aanpak van de controle voor te schrijven. De controleaanpak is de primaire verantwoordelijkheid van de accountant. Uit de controleverklaring van de accountant moet blijken dat het Controleprotocol 2026 boekjaarsubsidies is gevolgd. </text:p>
                <text:p text:style-name="al">De controleverklaring van de accountant bij de jaarrekening betreft de getrouwheid van de grootte en de samenstelling van het vermogen en het resultaat (ingeval van eigen grondslagen: in alle van materieel belang zijnde aspecten is opgesteld in overeenstemming met de door de aanvrager gekozen en beschreven grondslagen), zoals uiteengezet in de jaarrekening, evenals de naleving van de relevante wet- en regelgeving zoals uitgewerkt in onderdeel 1.4 van dit protocol. Het oordeel omtrent de naleving van relevante wet- en regelgeving vloeit voort uit het voldoen aan de eisen van financiële rechtmatigheid van de in de jaarrekening verantwoorde baten, lasten en balansmutaties. De accountant stelt overeenkomstig Standaard 720 vast dat het inhoudelijk verslag verenigbaar is met de jaarrekening en geen materiële afwijkingen bevat.</text:p>
                <text:p text:style-name="al">Als de subsidieontvanger met betrekking tot het boekjaar van meerdere overheden subsidie ontvangt en die overheden verschillende controleprotocollen voorschrijven, kan een ander controleprotocol dan dit controleprotocol van de provincie Gelderland van toepassing zijn. Als een ander protocol gehanteerd moet worden, is dit aangegeven in het besluit subsidieverlening. In dat geval moet de accountant in de verklaring op te nemen dat het betreffende andere protocol is gevolgd.</text:p>
              </text:section>
              <text:section text:name="artikel_id1-3-2-2-1-5-3" text:style-name="artikel">
                <text:p text:style-name="artikel_kop_titel"><text:span text:style-name="artikel_kop_label"/> <text:span text:style-name="artikel_kop_nr">3.2</text:span> Normenkader bij de controle van de financiële verantwoording</text:p>
                <text:p text:style-name="al">De controle moet voldoen aan de controlestandaarden die onderdeel zijn van de Nadere voorschriften Controle- en Overige Standaarden (NV COS) en de Verordening gedrags- en beroepsregels accountants (VGBA), die door de Nederlandse Beroepsorganisatie van Accountants (NBA) zijn vastgesteld.</text:p>
                <text:p text:style-name="al">Bij de uitvoering van de controle stelt de accountant vast dat:</text:p>
                <text:list text:style-name="id1-3-2-2-1-5-3-4">
                  <text:list-item text:style-override="id1-3-2-2-1-5-3-4-1">
                    <text:number>•</text:number>
                    <text:p text:style-name="al">de financiële verantwoording is opgesteld conform hoofdstuk 2 van dit protocol;</text:p>
                  </text:list-item>
                  <text:list-item text:style-override="id1-3-2-2-1-5-3-4-2">
                    <text:number>•</text:number>
                    <text:p text:style-name="al">als in het besluit subsidieverlening eisen zijn gesteld aan toerekening van kosten, dan stelt de accountant vast dat dit overeenkomstig de beschikking is gebeurd.;</text:p>
                  </text:list-item>
                  <text:list-item text:style-override="id1-3-2-2-1-5-3-4-3">
                    <text:number>•</text:number>
                    <text:p text:style-name="al">de subsidiabele kosten uitsluitend betrekking hebben op de activiteiten waarvoor de subsidie is verleend;</text:p>
                  </text:list-item>
                  <text:list-item text:style-override="id1-3-2-2-1-5-3-4-4">
                    <text:number>•</text:number>
                    <text:p text:style-name="al">de mutaties op de (bestemmings-)reserves overeenkomstig de terzake gestelde eisen in het besluit subsidieverlening nauwkeurig en volledig zijn;</text:p>
                  </text:list-item>
                  <text:list-item text:style-override="id1-3-2-2-1-5-3-4-5">
                    <text:number>•</text:number>
                    <text:p text:style-name="al">een inhoudelijke verantwoording aanwezig is die qua inrichting voldoet aan de in het besluit subsidieverlening daarover opgenomen bepalingen. De accountant hoeft de verantwoording als zodanig inhoudelijk niet te controleren, maar beoordeelt of het inhoudelijke verslag verenigbaar is met de jaarrekening en geen materiële afwijkingen bevat overeenkomstig COS 720;</text:p>
                  </text:list-item>
                  <text:list-item text:style-override="id1-3-2-2-1-5-3-4-6">
                    <text:number>•</text:number>
                    <text:p text:style-name="al">de subsidieontvanger heeft niet in strijd gehandeld met de aan de subsidie verbonden financiële verplichtingen uit het besluit subsidieverlening;</text:p>
                  </text:list-item>
                  <text:list-item text:style-override="id1-3-2-2-1-5-3-4-7">
                    <text:number>•</text:number>
                    <text:p text:style-name="al">de inrichting van de jaarrekening in overeenstemming is met de vastgestelde begroting die is opgenomen in het besluit subsidieverlening.</text:p>
                  </text:list-item>
                  <text:list-item text:style-override="id1-3-2-2-1-5-3-4-8">
                    <text:number>•</text:number>
                    <text:p text:style-name="al">het inkoopbeleid van de organisatie is nageleefd. Eventuele afwijkingen hierop dienen door de verantwoordelijke partij te zijn toegelicht in de financiële verantwoording. Indien de Europese aanbestedingsregels van toepassing zijn, maar niet worden nageleefd, dan is dit onrechtmatig en dient deze rechtsmatigheidsfout adequaat te zijn toegelicht door de verantwoordelijke partij. Indien niet toegelicht dan heeft dit effect op de aard van de controleverklaring.</text:p>
                  </text:list-item>
                </text:list>
              </text:section>
              <text:section text:name="artikel_id1-3-2-2-1-5-4" text:style-name="artikel">
                <text:p text:style-name="artikel_kop_titel"><text:span text:style-name="artikel_kop_label"/> <text:span text:style-name="artikel_kop_nr">3.3</text:span> Betrouwbaarheid en materialiteit</text:p>
                <text:p text:style-name="al">
                <text:span text:style-name="nadrukcur">3.3.1</text:span>
                <text:span text:style-name="nadrukcur">Betrouwbaarheid</text:span>
              </text:p>
                <text:p text:style-name="al">De controle van de jaarrekening moet zodanig worden uitgevoerd dat een redelijke mate van zekerheid wordt verkregen dat de verantwoording geen afwijkingen (fouten en onzekerheden) van materieel belang bevat. Als dit begrip door het gebruik van statistische technieken gekwantificeerd moet worden, betekent dit dat een betrouwbaarheidsniveau van 95 procent gehanteerd moet worden.</text:p>
                <text:p text:style-name="al"/>
                <text:p text:style-name="al">
                <text:span text:style-name="nadrukcur">3.3.2</text:span>
                <text:span text:style-name="nadrukcur">Materialiteit</text:span>
              </text:p>
                <text:p text:style-name="al">Een verklaring met een goedkeurende strekking betekent, dat, gegeven de bovengenoemde betrouwbaarheid in de financiële verantwoording, geen afwijkingen (fouten en onzekerheden) voorkomen die groter zijn dan de percentages in de hieronder opgenomen materialiteitstabel. De onderstaande tabel geldt zowel voor het getrouwheidsoordeel als voor het oordeel omtrent de rechtmatige totstandkoming van de baten en lasten en de balansmutaties. In de tabel wordt verstaan onder ‘afwijkingen in de financiële verantwoording’ de som van afwijkingen op getrouwheid en rechtmatigheid. </text:p>
                <text:p text:style-name="al"/>
                <text:p text:style-name="al">Als omvangbasis geldt hierbij het totaal van de totale kosten in de jaarrekening. </text:p>
                <text:p text:style-name="al"/>
                <text:section text:name="table_id1-3-2-2-1-5-4-10" text:style-name="table">
                  <text:p text:style-name="table_top"/>
                  <table:table table:style-name="tgroup">
                    <table:table-column table:style-name="id1-3-2-2-1-5-4-10-1-1"/>
                    <table:table-column table:style-name="id1-3-2-2-1-5-4-10-1-2"/>
                    <table:table-column table:style-name="id1-3-2-2-1-5-4-10-1-3"/>
                    <table:table-column table:style-name="id1-3-2-2-1-5-4-10-1-4"/>
                    <table:table-row table:style-name="row">
                      <table:table-cell table:style-name="cell_frame_all" table:number-rows-spanned="1" table:number-columns-spanned="1">
                        <text:p text:style-name="table_al">
                          <text:span text:style-name="nadrukcur">Materialiteit</text:span>
                        </text:p>
                      </table:table-cell>
                      <table:table-cell table:style-name="cell_frame_all" table:number-rows-spanned="1" table:number-columns-spanned="1">
                        <text:p text:style-name="table_al">
                          <text:span text:style-name="nadrukcur">Goedkeurende verklaring</text:span>
                        </text:p>
                      </table:table-cell>
                      <table:table-cell table:style-name="cell_frame_all" table:number-rows-spanned="1" table:number-columns-spanned="1">
                        <text:p text:style-name="table_al">
                          <text:span text:style-name="nadrukcur">Verklaring met beperking</text:span>
                        </text:p>
                      </table:table-cell>
                      <table:table-cell table:style-name="cell_frame_all" table:number-rows-spanned="1" table:number-columns-spanned="1">
                        <text:p text:style-name="table_al">
                          <text:span text:style-name="nadrukcur">Verklaring van oordeelonthouding / Afkeurende verklaring</text:span>
                        </text:p>
                      </table:table-cell>
                    </table:table-row>
                    <table:table-row table:style-name="row">
                      <table:table-cell table:style-name="cell_frame_all" table:number-rows-spanned="1" table:number-columns-spanned="1">
                        <text:p text:style-name="table_al">
                          <text:span text:style-name="nadrukcur">Afwijkingen in de financiële verantwoording</text:span>
                        </text:p>
                      </table:table-cell>
                      <table:table-cell table:style-name="cell_frame_all" table:number-rows-spanned="1" table:number-columns-spanned="1">
                        <text:p text:style-name="table_al">
                          <text:span text:style-name="nadrukcur">&lt;= 2%</text:span>
                        </text:p>
                      </table:table-cell>
                      <table:table-cell table:style-name="cell_frame_all" table:number-rows-spanned="1" table:number-columns-spanned="1">
                        <text:p text:style-name="table_al">
                          <text:span text:style-name="nadrukcur">&gt; 2% - &lt;= 4%</text:span>
                        </text:p>
                      </table:table-cell>
                      <table:table-cell table:style-name="cell_frame_all" table:number-rows-spanned="1" table:number-columns-spanned="1">
                        <text:p text:style-name="table_al">
                          <text:span text:style-name="nadrukcur">&gt; 4%</text:span>
                        </text:p>
                      </table:table-cell>
                    </table:table-row>
                  </table:table>
                  <text:p text:style-name="table_bottom"/>
                </text:section>
                <text:p text:style-name="al"/>
              </text:section>
            </text:section>
            <text:section text:name="paragraaf_id1-3-2-2-1-6" text:style-name="paragraaf">
              <text:p text:style-name="paragraaf_kop"><text:span text:style-name="label"/> <text:span text:style-name="nr">4</text:span> Omgaan met geconstateerde afwijkingen</text:p>
              <text:section text:name="structuurtekst_id1-3-2-2-1-6-2" text:style-name="structuurtekst">
                <text:p text:style-name="al">Afwijkingen (fouten) worden in absolute zin opgevat, voor zover het de naleving van de subsidieverplichtingen betreft. Saldering van deze fouten is daarom niet toegestaan.</text:p>
                <text:p text:style-name="al">Van een onzekerheid in de controle is sprake als er onvoldoende (controle-) informatie beschikbaar is om een (gedeelte van een) post als goed of fout aan te merken.</text:p>
                <text:p text:style-name="al">Voor een adequate onderbouwing van het oordeel is het noodzakelijk dat de accountant afwijkingen en onzekerheden zoveel mogelijk kwantificeert. Als de accountant zowel afwijkingen in de financiële verantwoording als onzekerheden in de controle aantreft, dan weegt de accountant deze bij de oordeelsvorming altijd in onderlinge samenhang.</text:p>
                <text:p text:style-name="al">De subsidieontvanger moet de door de accountant geconstateerde afwijkingen voor zover mogelijk corrigeren. Materiele afwijkingen (conform tabel in paragraaf 3.3.2) die niet door de subsidieontvanger worden gecorrigeerd leiden tot een aangepast (niet goedkeurend) oordeel door de accountant. De accountant vermeldt het totale bedrag van niet gecorrigeerde afwijkingen en onzekerheden in de controleverklaring.</text:p>
                <text:p text:style-name="al"/>
              </text:section>
            </text:section>
            <text:section text:name="paragraaf_id1-3-2-2-1-7" text:style-name="paragraaf">
              <text:p text:style-name="paragraaf_kop"><text:span text:style-name="label"/> <text:span text:style-name="nr">5</text:span> Verslaglegging</text:p>
              <text:section text:name="structuurtekst_id1-3-2-2-1-7-2" text:style-name="structuurtekst">
                <text:p text:style-name="al">De accountant legt de uitkomsten van de controle vast in een controleverklaring en eventueel in een accountantsverslag. De accountant waarmerkt de financiële verantwoording integraal voor identificatiedoeleinden.</text:p>
              </text:section>
              <text:section text:name="artikel_id1-3-2-2-1-7-3" text:style-name="artikel">
                <text:p text:style-name="artikel_kop_titel"><text:span text:style-name="artikel_kop_label"/> <text:span text:style-name="artikel_kop_nr">5.1</text:span> Controleverklaring</text:p>
                <text:p text:style-name="al">Er worden door provincie Gelderland geen specifieke voorwaarden gesteld ten aanzien van de tekst van de controleverklaring anders dat de voorbeeldtekst inzake controleverklaringen bij een jaarrekening opgenomen in Sectie II Voorbeeldrapportages van de NBA (Nederlandse Beroepsorganisatie van Accountants) is toegepast. Wel moet uit de controleverklaring blijken dat wordt voldaan aan de eisen van het Controleprotocol 2026 boekjaarsubsidies.</text:p>
                <text:p text:style-name="al"/>
              </text:section>
            </text:section>
            <text:section text:name="paragraaf_id1-3-2-2-1-8" text:style-name="paragraaf">
              <text:p text:style-name="paragraaf_kop"><text:span text:style-name="label"/> <text:span text:style-name="nr">6</text:span> Review</text:p>
              <text:section text:name="structuurtekst_id1-3-2-2-1-8-2" text:style-name="structuurtekst">
                <text:p text:style-name="al">De accountant moet medewerking verlenen aan een mogelijke review uitgevoerd door of namens de provincie Gelderland en/of andere aangewezen controle-instanties. De review vindt plaats bij de accountant die de controle heeft uitgevoerd aan de hand van het door de accountant opgebouwde controledossier. Provincie Gelderland stelt de begunstigde en de accountant vooraf schriftelijk op de hoogte.</text:p>
              </text:section>
            </text:section>
            <text:p text:style-name="hoofdstuk_bottom"/>
          </text:section>
          <text:section text:name="hoofdstuk_id1-3-2-2-2" text:style-name="hoofdstuk">
            <text:p text:style-name="hoofdstuk_kop"><text:span text:style-name="label">Artikel</text:span> <text:span text:style-name="nr">II</text:span>  Inwerkingtreding</text:p>
            <text:section text:name="artikel_id1-3-2-2-2-2" text:style-name="artikel">
              <text:p text:style-name="artikel_kop_titel"><text:span text:style-name="artikel_kop_nr"/> </text:p>
              <text:p text:style-name="al">Dit besluit treedt in werking op 1 mei 2026. Dat betekent dat de controleprotocollen van toepassing zijn op besluiten subsidieverlening vanaf 1 mei 2026.</text:p>
            </text:section>
            <text:p text:style-name="hoofdstuk_bottom"/>
          </text:section>
        </text:section>
        <text:section text:name="regeling-sluiting_id1-3-2-3" text:style-name="regeling-sluiting">
          <text:section text:name="ondertekening_id1-3-2-3-1">
            <text:p><text:span text:style-name="functie">Gedeputeerde Staten van Gelderland</text:span></text:p>
            <text:p><text:span text:style-name="functie"/></text:p>
          </text:section>
          <text:section text:name="ondertekening_id1-3-2-3-2">
            <text:p><text:span text:style-name="functie"/></text:p>
            <text:p><text:span text:style-name="functie">Daniël Wigboldus </text:span></text:p>
            <text:p><text:span text:style-name="functie">Commissaris van de Koning </text:span></text:p>
            <text:p><text:span text:style-name="functie"/></text:p>
          </text:section>
          <text:section text:name="ondertekening_id1-3-2-3-3">
            <text:p><text:span text:style-name="functie"/></text:p>
            <text:p><text:span text:style-name="functie">Johan Osinga</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01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1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1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Provincie/DC.creator">Gelderland</meta:user-defined>
    <meta:user-defined meta:name="OVERHEID.Informatietype/DC.type">officiële publicatie</meta:user-defined>
    <meta:user-defined meta:name="OVERHEIDop.Rubriek/DC.type">beleidsregel</meta:user-defined>
    <meta:user-defined meta:name="OVERHEID.Provincie/DCTERMS.publisher">Gelderland</meta:user-defined>
    <meta:user-defined meta:name="OVERHEID.Provincie/OVERHEID.authority">Gelderland</meta:user-defined>
    <meta:user-defined meta:name="OVERHEID.TaxonomieBeleidsagendaDecentraal/OVERHEID.category">Financiën | Organisatie en beleid</meta:user-defined>
    <meta:user-defined meta:name="DC.source">artikel 3, vierde lid, van de Algemene subsidieverordening Gelderland 2016]|[https://lokaleregelgeving.overheid.nl/CVDR386711/11#paragraaf_n1_artikel_n3</meta:user-defined>
    <meta:user-defined meta:name="OVERHEIDop.referentienummer">2026-000012</meta:user-defined>
    <meta:user-defined meta:name="DCTERMS.alternative">Controleprotocol 2026 boekjaarsubsidies</meta:user-defined>
    <dc:language>nl</dc:language>
    <meta:user-defined meta:name="OVERHEIDop.locatietype/OVERHEIDop.gebiedsmarkering">Provincie</meta:user-defined>
    <meta:user-defined meta:name="DC.title">Controleprotocol 2026 boekjaarsubsidies</meta:user-defined>
    <meta:user-defined meta:name="DCTERMS.W3CDTF/DCTERMS.available">2026-04-29</meta:user-defined>
    <meta:user-defined meta:name="DCTERMS.W3CDTF/OVERHEIDop.jaargang">2026</meta:user-defined>
    <meta:user-defined meta:name="OVERHEIDop.publicationIssue">7019</meta:user-defined>
    <meta:user-defined meta:name="OVERHEIDop.betreftRegeling">CVDR761074_1</meta:user-defined>
    <meta:user-defined meta:name="xs:date/OVERHEIDop.startdatum">2026-05-01</meta:user-defined>
    <meta:user-defined meta:name="OVERHEIDop.PrbID/DC.identifier">prb-2026-7019</meta:user-defined>
    <meta:user-defined meta:name="OVERHEIDop.versieInformatie"/>
  </office:meta>
</office:document-meta>
</file>