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pleziervaartuig in de Woudwetering ter hoogte van Vierambachtsweg 19 in Woubrugge (2339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Woudwetering ter hoogte van Vierambachtsweg 19 in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07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pleziervaartuig in de Woudwetering ter hoogte van Vierambachtsweg 19 in Woubrugge (233905)</meta:user-defined>
    <meta:user-defined meta:name="DCTERMS.W3CDTF/DCTERMS.available">2026-04-24</meta:user-defined>
    <meta:user-defined meta:name="DCTERMS.W3CDTF/OVERHEIDop.jaargang">2026</meta:user-defined>
    <meta:user-defined meta:name="OVERHEIDop.publicationIssue">7012</meta:user-defined>
    <meta:user-defined meta:name="OVERHEIDop.PrbID/DC.identifier">prb-2026-7012</meta:user-defined>
    <meta:user-defined meta:name="OVERHEIDop.versieInformatie"/>
  </office:meta>
</office:document-meta>
</file>