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elektrakabels en gasleidingen in en onder de N760, provinciale weg IJsselmuiden - Genemuiden, tussen hectometerpunten 8.595 en 8.8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april 2026 een verzoek tot het behandelen van een aanvraag voor een beschikking hebben ontvangen waarbij de reguliere voorbereidingsprocedure van toepassing is. De aanvraag gaat over het leggen van elektrakabels en gasleidingen in en onder de N760, provinciale weg IJsselmuiden - Genemuiden, tussen hectometerpunten 8.595 en 8.8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1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1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1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911</meta:user-defined>
    <meta:user-defined meta:name="DCTERMS.abstract">Aanvraag voor een vergunning voor het leggen van elektrakabels en gasleidingen in en onder de N760, provinciale weg IJsselmuiden - Genemuiden, tussen hectometerpunten 8.595 en 8.81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oor een vergunning voor het leggen van elektrakabels en gasleidingen in en onder de N760, provinciale weg IJsselmuiden - Genemuiden, tussen hectometerpunten 8.595 en 8.815</meta:user-defined>
    <meta:user-defined meta:name="DCTERMS.W3CDTF/DCTERMS.available">2026-04-24</meta:user-defined>
    <meta:user-defined meta:name="DCTERMS.W3CDTF/OVERHEIDop.jaargang">2026</meta:user-defined>
    <meta:user-defined meta:name="OVERHEIDop.publicationIssue">7010</meta:user-defined>
    <meta:user-defined meta:name="OVERHEIDop.PrbID/DC.identifier">prb-2026-7010</meta:user-defined>
    <meta:user-defined meta:name="OVERHEIDop.versieInformatie"/>
  </office:meta>
</office:document-meta>
</file>