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2, Amsterdam - plaatsen technische ruimte, IBC-container en overkapping met silo's voor de productie en opslag van verf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echnische ruimte, een IBC-container en een overkapping met silo's voor de productie en opslag van verf (wijziging verg. 13421993 DSO 2024122002018)</text:p>
            <text:p text:style-name="common-al">Aanvrager: PPG Coatings Nederland B.V.</text:p>
            <text:p text:style-name="common-al">Zaaknummer: OD2025-0032840</text:p>
            <text:p text:style-name="common-al">DSO nummer: 2025110601537</text:p>
            <text:p text:style-name="common-al">Uitkomst besluit: verleend</text:p>
            <text:p text:style-name="common-al">Datum besluit: 22-04-2026</text:p>
            <text:p text:style-name="common-al">Bezwaar in te dienen tot en met: 03-06-2026</text:p>
            <text:p text:style-name="common-al">Namens: Provincie Noord-Holland</text:p>
            <text:p text:style-name="common-al">Wilt u de gepubliceerde documenten behorende bij deze bekendmaking in zien, klik dan <text:a xlink:href="https://edataloket.odnzkg.nl/?q=%7B%22search%22:%22OD2025-0032840%22,%22aggs%22:%7B%22odnzkg_zaak_nummer%22:%7B%22key%22:%22odnzkg_zaak_nummer%22,%22field%22:%22odnzkg.zaak.nummer.keyword%22,%22fields%22:[],%22type%22:%22keyword%22,%22data%22:[%22OD2025-0032840%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5-0032840</meta:user-defined>
    <meta:user-defined meta:name="DCTERMS.abstract">plaatsen technische ruimte, IBC-container en overkapping met silo's voor de productie en opslag van verf (wijziging verg. 13421993 DSO 202412200201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Oceanenweg 2, Amsterdam - plaatsen technische ruimte, IBC-container en overkapping met silo's voor de productie en opslag van verf</meta:user-defined>
    <meta:user-defined meta:name="DCTERMS.W3CDTF/DCTERMS.available">2026-04-24</meta:user-defined>
    <meta:user-defined meta:name="DCTERMS.W3CDTF/OVERHEIDop.jaargang">2026</meta:user-defined>
    <meta:user-defined meta:name="OVERHEIDop.publicationIssue">7007</meta:user-defined>
    <meta:user-defined meta:name="OVERHEIDop.PrbID/DC.identifier">prb-2026-7007</meta:user-defined>
    <meta:user-defined meta:name="OVERHEIDop.versieInformatie"/>
  </office:meta>
</office:document-meta>
</file>