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omleidingborden vanwege werkzaamheden aan de Lintschotenbrug op de N350, op de N347 en op de N3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april 2026 een verzoek tot het behandelen van een aanvraag voor een beschikking hebben ontvangen waarbij de reguliere voorbereidingsprocedure van toepassing is. De aanvraag gaat over het plaatsen van omleidingsborden, vanwege werkzaamheden aan de Lintschotenbrug, op de N350, provicinciale weg Holten - Wierden , tussen hectometerpunten 8.800 en 13.400, op de N347, provinciale weg Haaksbergen - Ommen , tussen hectometerpunten 12.200 en 18.900 en op de N346, provinciale weg grens Gelderland - Hengelo, tussen hectometerpunten 37.000 en 45.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0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0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0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370</meta:user-defined>
    <meta:user-defined meta:name="DCTERMS.abstract">Aanvraag voor een vergunning voor omleidingborden vanwege werkzaamheden aan de Lintschotenbrug op de N350, op de N347 en op de N346</meta:user-defined>
    <dc:language>nl</dc:language>
    <meta:user-defined meta:name="OVERHEIDop.locatietype/OVERHEIDop.gebiedsmarkering">Vlak</meta:user-defined>
    <meta:user-defined meta:name="DC.title">Aanvraag voor een vergunning voor omleidingborden vanwege werkzaamheden aan de Lintschotenbrug op de N350, op de N347 en op de N346</meta:user-defined>
    <meta:user-defined meta:name="DCTERMS.W3CDTF/DCTERMS.available">2026-04-24</meta:user-defined>
    <meta:user-defined meta:name="DCTERMS.W3CDTF/OVERHEIDop.jaargang">2026</meta:user-defined>
    <meta:user-defined meta:name="OVERHEIDop.publicationIssue">7004</meta:user-defined>
    <meta:user-defined meta:name="OVERHEIDop.PrbID/DC.identifier">prb-2026-7004</meta:user-defined>
    <meta:user-defined meta:name="OVERHEIDop.versieInformatie"/>
  </office:meta>
</office:document-meta>
</file>