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ördinatie uitvoeringsbesluiten Projectbesluit N303 Voorthuizen-Pu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april 2026 heeft het college van Gedeputeerde Staten besloten om de coördinatieregeling toe te passen op de voorbereiding van de besluiten ter uitvoering van het projectbesluit N303 Voorthuizen-Putten.</text:p>
            <text:p text:style-name="al"/>
            <text:p text:style-name="al">Het coördinatiebesluit heeft betrekking op de volgende besluiten ter uitvoering van het projectbesluit: </text:p>
            <text:list text:style-name="id1-3-2-2-1-6">
              <text:list-item text:style-override="id1-3-2-2-1-6-1">
                <text:number>1.</text:number>
                <text:p text:style-name="al">Omgevingsvergunning(en) inzake water (wateronttrekkingsactiviteit, lozingen);</text:p>
              </text:list-item>
              <text:list-item text:style-override="id1-3-2-2-1-6-2">
                <text:number>2.</text:number>
                <text:p text:style-name="al">Omgevingsvergunning(en) inzake natuur (flora- en fauna-activiteiten en kappen);</text:p>
              </text:list-item>
              <text:list-item text:style-override="id1-3-2-2-1-6-3">
                <text:number>3.</text:number>
                <text:p text:style-name="al">Verkeersbesluit(en);</text:p>
              </text:list-item>
              <text:list-item text:style-override="id1-3-2-2-1-6-4">
                <text:number>4.</text:number>
                <text:p text:style-name="al">Alle overige besluiten ter uitvoering van het projectbesluit. </text:p>
              </text:list-item>
            </text:list>
            <text:p text:style-name="al"/>
            <text:p text:style-name="al">Het projectbesluit bevat de regels om de plannen voor de N303 Voorthuizen-Putten mogelijk te maken. Naast het projectbesluit zijn ook nog (uitvoerings-)vergunningen nodig. Met het coördinatiebesluit regelen we dat de procedure voor de (uitvoerings-)vergunningen samengevoegd wordt. Het projectbesluit en de gecoördineerde (uitvoerings-)vergunningen liggen straks zoveel mogelijk tegelijkertijd ter inzage en de termijnen voor het indienen van de zienswijzen en de beroepen vinden tegelijkertijd plaats.</text:p>
            <text:p text:style-name="al"/>
            <text:p text:style-name="al">Het coördinatiebesluit is een procedureel besluit. Het is niet mogelijk om tegen dit besluit bezwaar of beroep in stellen.</text:p>
            <text:p text:style-name="al"/>
            <text:p text:style-name="al"/>
            <text:p text:style-name="al">Gedeputeerde Staten van Gelderland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Coördinatie uitvoeringsbesluiten Projectbesluit N303 Voorthuizen-Pu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02</meta:user-defined>
    <meta:user-defined meta:name="OVERHEIDop.PrbID/DC.identifier">prb-2026-7002</meta:user-defined>
    <meta:user-defined meta:name="OVERHEIDop.versieInformatie"/>
  </office:meta>
</office:document-meta>
</file>