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plaatsen van focusflitsers, langs de provinciale wegen N206 en N209 (23177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plaatsen van focusflitsers, langs de provinciale wegen N206 in de gemeente Noordwijkerhout en N209 in de gemeente Hazerswoude-Dorp.</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3-06-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001</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001</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001</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4037</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plaatsen van focusflitsers, langs de provinciale wegen N206 en N209 (231771)</meta:user-defined>
    <meta:user-defined meta:name="DCTERMS.W3CDTF/DCTERMS.available">2026-04-24</meta:user-defined>
    <meta:user-defined meta:name="DCTERMS.W3CDTF/OVERHEIDop.jaargang">2026</meta:user-defined>
    <meta:user-defined meta:name="OVERHEIDop.publicationIssue">7001</meta:user-defined>
    <meta:user-defined meta:name="OVERHEIDop.PrbID/DC.identifier">prb-2026-7001</meta:user-defined>
    <meta:user-defined meta:name="OVERHEIDop.versieInformatie"/>
  </office:meta>
</office:document-meta>
</file>