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p 22 december 2025. </text:p>
            <text:p text:style-name="common-al"/>
            <text:p text:style-name="common-al">Betreft: het vervangen van huidige damwand door een hardhouten damwand.</text:p>
            <text:p text:style-name="common-al">Locatie: Wolsumerketting 4 te Wolsum, gemeente Súdwest-Fryslân. </text:p>
            <text:p text:style-name="common-al">Kenmerk: 2025-FUMO-0113565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efoon 0566-750300. Bezoekadres: J.W. de Visserwei 10, 9001 ZE Grou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 Aanvraag vergunning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70</meta:user-defined>
    <meta:user-defined meta:name="OVERHEIDop.PrbID/DC.identifier">prb-2026-70</meta:user-defined>
    <meta:user-defined meta:name="OVERHEIDop.versieInformatie"/>
  </office:meta>
</office:document-meta>
</file>