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an Foreestweg 13A te Julianadorp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W.Th. Langelaan en Zonen B.V. Het gaat over het realiseren van nieuwe huisvesting voor werknemers, de aanleg van nollenlandschap, het verwijderen van de huidige aanlegsteiger en het plaatsen van een nieuwe aanlegsteiger en het uitgraven van een waterbassin gelegen aan Van Foreestweg 13A te Julianadorp. Het besluit heeft het kenmerk OMG-068810/Z25-0806655.</text:p>
            <text:p text:style-name="common-al">Het besluit gaat over een ‘Flora- en fauna-activiteit’.</text:p>
            <text:p text:style-name="common-al">De aanvraag ziet toe op de volgende soorten: bunzing, hermelijn en weze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8810/Z25-080665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9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9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9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8810/Z25-0806655 Van Foreestweg 13a Julianadorp	</meta:user-defined>
    <dc:language>nl</dc:language>
    <meta:user-defined meta:name="OVERHEIDop.locatietype/OVERHEIDop.gebiedsmarkering">Adres</meta:user-defined>
    <meta:user-defined meta:name="DC.title">Omgevingsvergunning verleend voor Van Foreestweg 13A te Julianadorp (Flora- en fauna-activiteit)</meta:user-defined>
    <meta:user-defined meta:name="OVERHEIDop.datumEindeReactietermijn">2026-05-29</meta:user-defined>
    <meta:user-defined meta:name="OVERHEIDop.TilID/OVERHEIDop.terinzageleggingOP">til-2026-15602</meta:user-defined>
    <meta:user-defined meta:name="DCTERMS.W3CDTF/DCTERMS.available">2026-04-24</meta:user-defined>
    <meta:user-defined meta:name="DCTERMS.W3CDTF/OVERHEIDop.jaargang">2026</meta:user-defined>
    <meta:user-defined meta:name="OVERHEIDop.publicationIssue">6999</meta:user-defined>
    <meta:user-defined meta:name="OVERHEIDop.PrbID/DC.identifier">prb-2026-6999</meta:user-defined>
    <meta:user-defined meta:name="OVERHEIDop.versieInformatie"/>
  </office:meta>
</office:document-meta>
</file>