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Sportpark Rijnvliet 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2 april 2026 een ontbrandingstoestemming verleend aan PyroWorks B.V. te Wapenveld. De ontbranding van het vuurwerk vindt plaats op de locatie Sportpark Rijnvliet 7 in Utrecht op 6 juni 2026 van 12:00 uur tot en met 00:00 uur en op 7 juni 2026 van 12:00 uur tot en met 00:00 uur. Het gaat om een ontbrandingstoestemming op grond van artikel 3B.1, derde lid, onder a, van het Vuurwerkbeslui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2 april 2026 verzonden aan de aanvrager. Dit betekent dat uiterlijk op 3 juni 2026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3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5940.</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Bekendmaking besluit ontbrandingstoestemming vuurwerk op Sportpark Rijnvliet 7 in Utrecht</meta:user-defined>
    <meta:user-defined meta:name="DCTERMS.W3CDTF/DCTERMS.available">2026-04-24</meta:user-defined>
    <meta:user-defined meta:name="DCTERMS.W3CDTF/OVERHEIDop.jaargang">2026</meta:user-defined>
    <meta:user-defined meta:name="OVERHEIDop.publicationIssue">6992</meta:user-defined>
    <meta:user-defined meta:name="OVERHEIDop.PrbID/DC.identifier">prb-2026-6992</meta:user-defined>
    <meta:user-defined meta:name="OVERHEIDop.versieInformatie"/>
  </office:meta>
</office:document-meta>
</file>