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Notitie Reikwijdte en Detailniveau (NRD) t.b.v. plan-MER Regionaal Waterprogramma 2028-2033</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Notitie Reikwijdte en Detailniveau (NRD) vast te stellen ten behoeve van het plan-MER voor het Regionaal Waterprogramma 2028-2033. Hiervoor hebben Gedeputeerde Staten op 21 april 2026, kenmerk 3502533 de NRD in ontwerp vastgesteld.</text:p>
            <text:p text:style-name="common-al">Met dit bericht laat provincie Flevoland u weten dat er misschien iets verandert in uw buurt. U mag hierop reageren. Dit heet het indienen van een zienswijze.</text:p>
            <text:p text:style-name="common-al">De provincie is verplicht om elke zes jaar haar Regionaal Waterprogramma te actualiseren ter uitvoering van Europese richtlijnen over water, zoals de Kaderrichtlijn Water en de Drinkwaterrichtlijn. Het beleid dat de provincie hierin opneemt, kan kaderstellend zijn voor activiteiten en projecten in de fysieke leefomgeving. Daarom is het wettelijk verplicht om de milieueffecten hiervoor te onderzoeken. Dat wordt gedaan met een plan-MER. </text:p>
            <text:p text:style-name="tussenkopcur">Reageren</text:p>
            <text:p text:style-name="common-al">Het ontwerpbesluit en de achterliggende stukken bij deze publicatie vindt u door te klikken op ‘Bekijk documenten’ (links in de kolom). Als de termijn voor inzage van de zienswijze voorbij is zijn er geen documenten meer beschikbaar via deze link. Liever een papieren versie inzien? Neem dan contact met ons op. </text:p>
            <text:p text:style-name="common-al">Het indienen van een zienswijze kan tot en met vier weken na deze publicatie. Provincie Flevoland gebruikt de ingediende zienswijzen bij het definitieve besluit over de Notitie Reikwijdte en Detailniveau t.b.v. het Regionaal Waterprogramma 2028-2033. Iedereen mag een zienswijze indienen. </text:p>
            <text:p text:style-name="tussenkopcur">Zienswijze indienen</text:p>
            <text:p text:style-name="common-al">We ontvangen uw zienswijze het liefst per e-mail: info@flevoland.nl. Per brief reageren mag ook. Vermeld altijd het onderwerp: Zienswijze Ontwerp-Notitie Reikwijdte en Detailniveau (NRD) t.b.v. plan-MER Regionaal Waterprogramma 2028. Noem ook de datum waarop u reageert, uw naam en adresgegevens. </text:p>
            <text:p text:style-name="common-al">Liever telefonisch uw zienswijze indienen? Maak hiervoor eerst een afspraak via 0320 – 265 265.</text:p>
            <text:p text:style-name="tussenkopcur">Contact</text:p>
            <text:p text:style-name="common-al">Voor informatie over de inhoud of de procedure, kunt u terecht bij provincie Flevoland, Visarenddreef 1 te Lelystad.</text:p>
            <text:p text:style-name="last-al">Bel 0320 – 265 265 of mail naar info@flevo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99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Ontwerp-Notitie Reikwijdte en Detailniveau (NRD) t.b.v. plan-MER Regionaal Waterprogramma 2028-2033</meta:user-defined>
    <meta:user-defined meta:name="OVERHEIDop.datumEindeReactietermijn">2026-05-21</meta:user-defined>
    <meta:user-defined meta:name="OVERHEIDop.TilID/OVERHEIDop.terinzageleggingOP">til-2026-15530</meta:user-defined>
    <meta:user-defined meta:name="DCTERMS.W3CDTF/DCTERMS.available">2026-04-23</meta:user-defined>
    <meta:user-defined meta:name="DCTERMS.W3CDTF/OVERHEIDop.jaargang">2026</meta:user-defined>
    <meta:user-defined meta:name="OVERHEIDop.publicationIssue">6991</meta:user-defined>
    <meta:user-defined meta:name="OVERHEIDop.PrbID/DC.identifier">prb-2026-6991</meta:user-defined>
    <meta:user-defined meta:name="OVERHEIDop.versieInformatie"/>
  </office:meta>
</office:document-meta>
</file>