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intrekkingsbesluit omgevingsvergunning voor een flora- en fauna-activiteit – Drentse weidevogelgebie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in te trekken voor:</text:p>
            <text:p text:style-name="common-al">Bestrijding vos, Drentse weidevogelgebieden (Zie bijlagen 1 t/5 voor de exacte locaties).</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99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9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9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rovincie</meta:user-defined>
    <meta:user-defined meta:name="DC.title">Terinzagelegging intrekkingsbesluit omgevingsvergunning voor een flora- en fauna-activiteit – Drentse weidevogelgebieden</meta:user-defined>
    <meta:user-defined meta:name="OVERHEIDop.datumEindeReactietermijn">2026-06-04</meta:user-defined>
    <meta:user-defined meta:name="OVERHEIDop.TilID/OVERHEIDop.terinzageleggingOP">til-2026-15527</meta:user-defined>
    <meta:user-defined meta:name="DCTERMS.W3CDTF/DCTERMS.available">2026-04-23</meta:user-defined>
    <meta:user-defined meta:name="DCTERMS.W3CDTF/OVERHEIDop.jaargang">2026</meta:user-defined>
    <meta:user-defined meta:name="OVERHEIDop.publicationIssue">6990</meta:user-defined>
    <meta:user-defined meta:name="OVERHEIDop.PrbID/DC.identifier">prb-2026-6990</meta:user-defined>
    <meta:user-defined meta:name="OVERHEIDop.versieInformatie"/>
  </office:meta>
</office:document-meta>
</file>