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1, provinciale weg Ommen - Kloosterhaar tussen hectometerpunten 14.100 en 15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ontvingen wij een vergunningsaanvraag het plaatsen van omleidingsborden op de N341, provinciale weg Ommen - Kloosterhaar tussen hectometerpunten 14.100 en 15.900. De borden worden geplaatst vanwege het afsluiten van de Kloosterdijk. Gedeputeerde Staten hebben besloten dat de voor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720</meta:user-defined>
    <meta:user-defined meta:name="DCTERMS.abstract">Kennisgeving verleende vergunning voor het plaatsen van omleidingsborden op de N341, provinciale weg Ommen - Kloosterhaar tussen hectometerpunten 14.100 en 15.9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1, provinciale weg Ommen - Kloosterhaar tussen hectometerpunten 14.100 en 15.900</meta:user-defined>
    <meta:user-defined meta:name="DCTERMS.W3CDTF/DCTERMS.available">2026-01-16</meta:user-defined>
    <meta:user-defined meta:name="DCTERMS.W3CDTF/OVERHEIDop.jaargang">2026</meta:user-defined>
    <meta:user-defined meta:name="OVERHEIDop.publicationIssue">699</meta:user-defined>
    <meta:user-defined meta:name="OVERHEIDop.PrbID/DC.identifier">prb-2026-699</meta:user-defined>
    <meta:user-defined meta:name="OVERHEIDop.versieInformatie"/>
  </office:meta>
</office:document-meta>
</file>