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twee meerpalen in de Oude Rijn, ter hoogte van Hoofdstraat 154 te Leiderdorp (233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twee meerpalen in de Oude Rijn, ter hoogte van Hoofdstraat 154 te Leiderdor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9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twee meerpalen in de Oude Rijn, ter hoogte van Hoofdstraat 154 te Leiderdorp (233990)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87</meta:user-defined>
    <meta:user-defined meta:name="OVERHEIDop.PrbID/DC.identifier">prb-2026-6987</meta:user-defined>
    <meta:user-defined meta:name="OVERHEIDop.versieInformatie"/>
  </office:meta>
</office:document-meta>
</file>