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inrichten van het middeneiland van een rotonde met beplanting op de N347, provinciale weg Haaksbergen - Ommen ter hoogte van hectometerpunt 1.5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0 februari 2026 een aanvraag ontvangen voor een vergunning voor het inrichten van het middeneiland van een rotonde met beplanting op de N347, provinciale weg Haaksbergen - Ommen ter hoogte van hectometerpunt 1.500. Gedeputeerde Staten hebben besloten dat de vergunning wordt verle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 juni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8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8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38</meta:user-defined>
    <meta:user-defined meta:name="DCTERMS.abstract">Kennisgeving verleende vergunning voor het inrichten van het middeneiland van een rotonde met beplanting op de N347, provinciale weg Haaksbergen - Ommen ter hoogte van hectometerpunt 1.500</meta:user-defined>
    <dc:language>nl</dc:language>
    <meta:user-defined meta:name="OVERHEIDop.locatietype/OVERHEIDop.gebiedsmarkering">Vlak</meta:user-defined>
    <meta:user-defined meta:name="DC.title">Kennisgeving verleende vergunning voor het inrichten van het middeneiland van een rotonde met beplanting op de N347, provinciale weg Haaksbergen - Ommen ter hoogte van hectometerpunt 1.500</meta:user-defined>
    <meta:user-defined meta:name="DCTERMS.W3CDTF/DCTERMS.available">2026-04-23</meta:user-defined>
    <meta:user-defined meta:name="DCTERMS.W3CDTF/OVERHEIDop.jaargang">2026</meta:user-defined>
    <meta:user-defined meta:name="OVERHEIDop.publicationIssue">6986</meta:user-defined>
    <meta:user-defined meta:name="OVERHEIDop.PrbID/DC.identifier">prb-2026-6986</meta:user-defined>
    <meta:user-defined meta:name="OVERHEIDop.versieInformatie"/>
  </office:meta>
</office:document-meta>
</file>