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325, A326 en A348, corrigeren bebording afbouw snelheid en status snelweg zaaknummer 2026-006570, 17 april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Gedeputeerde Staten van Gelderland nemen een verkeersbesluit voor het corrigeren van de bebording op de A325, A326 en A348.  </text:p>
            <text:p text:style-name="common-al"/>
            <text:p text:style-name="common-al">De bebording die richting het einde van de snelwegen staat is aangepast aan de huidige wetgeving, op de A326 aangevuld met het aan de inrichting van de weg aanpassen van de bebording. </text:p>
            <text:p text:style-name="common-al"/>
            <text:p text:style-name="common-al">Via dit verkeersbesluit worden de aanpassingen bekrachtigd.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rtikel 34 van het Besluit administratieve bepalingen inzake het wegverkeer;</text:p>
            <text:p text:style-name="common-al">• afdeling 6.2 van de Algemene Wet Bestuursrecht;</text:p>
            <text:p text:style-name="common-al">• het Algemeen Reglement Mandaat Provincie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Totstandkoming</text:p>
            <text:p text:style-name="common-al">Op de autosnelwegen A325, A326 en A348 is een variabel snelheidsregime aanwezig. Dit betekent dat er verschillende maximumsnelheden zijn: 100 kilometer per uur tussen 6:00 en 19:00u, en 120 kilometer per uur tussen 19:00 en 6:00u. </text:p>
            <text:p text:style-name="common-al"/>
            <text:p text:style-name="common-al">Het is gebruikelijk dat de maximumsnelheid richting het einde van de snelweg, in combinatie met een locatie waar voorrang verleend moet worden, in stappen wordt verlaagd. Dit om te voorkomen dat verkeer met te hoge snelheid de locatie nadert en om gevaarlijke situaties met wachtend verkeer te vermijden. </text:p>
            <text:p text:style-name="common-al"/>
            <text:p text:style-name="common-al">In de Uitvoeringsvoorschriften BABW inzake verkeerstekens, paragraaf 4: Voorschriften voor de afzonderlijke borden, lid 5a, is vastgelegd dat het niet is toegestaan borden te plaatsen waarbij de maximumsnelheid vanaf het passeren van het bord meer dan 30 km/h lager is dan voor het passeren van het bord. </text:p>
            <text:p text:style-name="common-al"/>
            <text:p text:style-name="common-al">Ten opzichte van de situatie van voor de aanpassing was dit in het tijdvak tussen 19:00 en 6:00u, als er een maximumsnelheid van 120 kilometer per uur geldt, onjuist:</text:p>
            <text:p text:style-name="common-al"/>
            <text:p text:style-name="common-al">1) Op de A325 richting Arnhem waar vanaf kilometer 18,90 een maximumsnelheid van 80     </text:p>
            <text:p text:style-name="common-al">                kilometer per uur geldt;</text:p>
            <text:p text:style-name="common-al">2) Op de A348 richting Arnhem waar vanaf kilometer 0,80 een maximumsnelheid van 70     </text:p>
            <text:p text:style-name="common-al">kilometer per uur geldt;</text:p>
            <text:p text:style-name="common-al">3) Op de A348 richting Dieren (N348)/Doesburg (N317) waar vanaf kilometer 9,30 een maximumsnelheid van 70 kilometer per uur geldt.</text:p>
            <text:p text:style-name="common-al"/>
            <text:p text:style-name="common-al">Gedeputeerde Staten van Gelderland plaatsten op locaties voor bovengenoemde borden met een maximumsnelheid van 100 (A325) en 90 (A348) kilometer per uur, zodat aan de wetgeving wordt voldaan. Ook draagt de maatregel bij aan de verkeersveiligheid, omdat de gereden snelheid lager is ontstaan minder vaak potentieel gevaarlijke situaties met eventuele wachtrijen voor de verkeerslichten. </text:p>
            <text:p text:style-name="common-al"/>
            <text:p text:style-name="common-al">Op de A326 richting Nijmegen zijn juiste borden aanwezig die de maximumsnelheid in stappen afbouwen. Hier was de inrichting van de weg niet passend bij de bebording. Een aanpassing van de weg is niet op korte termijn voorzien, daarom hebben Gedeputeerde Staten van Gelderland besloten de bebording aan te passen. </text:p>
            <text:p text:style-name="common-al">Vanaf kilometer 6,20 in de richting van Nijmegen is geen vluchtstrook aanwezig en worden de rijstroken smaller. Deze inrichting was niet passend voor de status van autosnelweg. Deze is over een lengte van 450 meter vervallen. De al aanwezige stappen om de maximumsnelheid te verlagen blijven, alleen de bebording is op passender locaties aangebracht. </text:p>
            <text:p text:style-name="common-al"/>
            <text:p text:style-name="common-al">Besluit</text:p>
            <text:p text:style-name="common-al">Gedeputeerde Staten van Gelderland nemen voor de autosnelwegen A325, A326 en A348 het volgende verkeersbesluit:</text:p>
            <text:p text:style-name="common-al"/>
            <text:p text:style-name="common-al">Corrigeren bebording op de A325 en A348:</text:p>
            <text:p text:style-name="common-al">I. door het plaatsen van de borden model A1-100 van het RVV 1990 een permanente </text:p>
            <text:p text:style-name="common-al">maximumsnelheid van 100 kilometer per uur in te stellen op de A325 richting Arnhem tussen kilometer 18,20 en 18,90;</text:p>
            <text:p text:style-name="common-al">II. door het plaatsen van de borden model A1-90 van het RVV 1990 een maximumsnelheid van 90 kilometer per uur in te stellen op de A348 richting Arnhem tussen kilometer 1,20 en 0,80;</text:p>
            <text:p text:style-name="common-al">III. door het plaatsen van de borden model A1-90 van het RVV 1990 een maximumsnelheid van 90 kilometer per uur in te stellen op de A348 richting Dieren (N348) en Doesburg (N317) tussen kilometer 9,30 en 9,80.</text:p>
            <text:p text:style-name="common-al"/>
            <text:p text:style-name="common-al">Corrigeren status autosnelweg en bebording op de A326:</text:p>
            <text:p text:style-name="common-al">IV. Door het verplaatsen van bord model G2 van het RVV 1990 de status autosnelweg in   </text:p>
            <text:p text:style-name="common-al">de richting van Nijmegen voor de A326 te laten vervallen, tussen kilometer 6,65 en 6,20;</text:p>
            <text:p text:style-name="common-al">V. Door het verplaatsen van bord model A1-70 een maximumsnelheid van 70 kilometer per uur in te stellen tussen kilometer 6,40 en 6,20.</text:p>
            <text:p text:style-name="common-al"/>
            <text:p text:style-name="common-al">Ter inzage</text:p>
            <text:p text:style-name="common-al">De tekst van het verkeersbesluit is vanaf 28 april 2026 te vinden op de website van de rijksoverheid (zoek.officielebekendmakingen.nl &gt; Zoek in). U kunt bovengenoemd zaaknummer dan als zoekopdracht ingeven. </text:p>
            <text:p text:style-name="common-al"/>
            <text:p text:style-name="common-al">Inbreng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zaaknummer 2026-006570” te worden vermeld. </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
            <text:p text:style-name="common-al">Namens Gedeputeerde Staten van Gelderland,</text:p>
            <text:p text:style-name="common-al"/>
            <text:p text:style-name="common-al"/>
            <text:p text:style-name="common-al">Erik Boom</text:p>
            <text:p text:style-name="last-al">Teammanager Beheer en Onderhou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corrigeren snelheid en aanpassen status weg - wegen A325/A326/A34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6570</meta:user-defined>
    <meta:user-defined meta:name="DCTERMS.abstract">Gedeputeerde Staten van Gelderland nemen een verkeersbesluit voor het corrigeren van de bebording op de A325, A326 en A348.  </meta:user-defined>
    <meta:user-defined meta:name="OVERHEIDop.verkeersbordcode">A1</meta:user-defined>
    <meta:user-defined meta:name="OVERHEIDop.verkeersbordcode">G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325, A326 en A348, corrigeren bebording afbouw snelheid en status snelweg zaaknummer 2026-006570, 17 april 2026</meta:user-defined>
    <meta:user-defined meta:name="DCTERMS.W3CDTF/DCTERMS.available">2026-04-28</meta:user-defined>
    <meta:user-defined meta:name="DCTERMS.W3CDTF/OVERHEIDop.jaargang">2026</meta:user-defined>
    <meta:user-defined meta:name="OVERHEIDop.publicationIssue">6983</meta:user-defined>
    <meta:user-defined meta:name="OVERHEIDop.PrbID/DC.identifier">prb-2026-6983</meta:user-defined>
    <meta:user-defined meta:name="OVERHEIDop.versieInformatie"/>
  </office:meta>
</office:document-meta>
</file>