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Cieweg 13, Heemsker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locatie gebonden ontheffing van het verbod om buiten een luchthaven te landen en op te stijgen vanaf de Cieweg 13, te Heemskerk. De ontheffing geldt voor de periode van 16 april 2026 tot en met 31 december 2026 voor een maximum van 20 starts en 20 landingen. </text:p>
            <text:p text:style-name="common-al">Aanvrager: Veldhoven Loonwerk B.V.</text:p>
            <text:p text:style-name="common-al">Zaaknummer: OD2026-0009464</text:p>
            <text:p text:style-name="common-al">Uitkomst besluit: verleend</text:p>
            <text:p text:style-name="common-al">Datum besluit: 20-04-2026</text:p>
            <text:p text:style-name="common-al">Bezwaar in te dienen tot en met: 01-06-2026</text:p>
            <text:p text:style-name="common-al">Namens: Provincie Noord-Holland</text:p>
            <text:p text:style-name="common-al">Wilt u de gepubliceerde documenten behorende bij deze bekendmaking in zien, klik dan <text:a xlink:href="https://edataloket.odnzkg.nl/?q=%7B%22search%22:%22OD2026-0009464%22,%22aggs%22:%7B%22odnzkg_zaak_nummer%22:%7B%22key%22:%22odnzkg_zaak_nummer%22,%22field%22:%22odnzkg.zaak.nummer.keyword%22,%22fields%22:[],%22type%22:%22keyword%22,%22data%22:[%22OD2026-0009464%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7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7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7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09464</meta:user-defined>
    <meta:user-defined meta:name="DCTERMS.abstract">TUG Veldhoven Loonwerk B.V.</meta:user-defined>
    <dc:language>nl</dc:language>
    <meta:user-defined meta:name="OVERHEIDop.locatietype/OVERHEIDop.gebiedsmarkering">Punt</meta:user-defined>
    <meta:user-defined meta:name="DC.title">TUG ontheffing, Luchtvaart - Cieweg 13, Heemskerk</meta:user-defined>
    <meta:user-defined meta:name="DCTERMS.W3CDTF/DCTERMS.available">2026-04-23</meta:user-defined>
    <meta:user-defined meta:name="DCTERMS.W3CDTF/OVERHEIDop.jaargang">2026</meta:user-defined>
    <meta:user-defined meta:name="OVERHEIDop.publicationIssue">6978</meta:user-defined>
    <meta:user-defined meta:name="OVERHEIDop.PrbID/DC.identifier">prb-2026-6978</meta:user-defined>
    <meta:user-defined meta:name="OVERHEIDop.versieInformatie"/>
  </office:meta>
</office:document-meta>
</file>