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en langs de N231 te Nieuwkoop (2337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nanoboring leggen en hebben van telecommunicatiekabels in en langs de provinciale weg N231, plaatselijk bekend als Nieuwveenseweg, tussen km 7.600 en km 7.900 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9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en langs de N231 te Nieuwkoop (233711)</meta:user-defined>
    <meta:user-defined meta:name="DCTERMS.W3CDTF/DCTERMS.available">2026-04-24</meta:user-defined>
    <meta:user-defined meta:name="DCTERMS.W3CDTF/OVERHEIDop.jaargang">2026</meta:user-defined>
    <meta:user-defined meta:name="OVERHEIDop.publicationIssue">6976</meta:user-defined>
    <meta:user-defined meta:name="OVERHEIDop.PrbID/DC.identifier">prb-2026-6976</meta:user-defined>
    <meta:user-defined meta:name="OVERHEIDop.versieInformatie"/>
  </office:meta>
</office:document-meta>
</file>