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1 april 2026, nr. J34WCTEC6DKK-1611643998-26951, tot vaststelling van de Uitvoeringsregeling subsidie stimulering energiehubs tweede tranche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e ontwikkeling van energiehubs te stimuleren door het faciliteren van capaciteit en kennis; </text:p>
            <text:p text:style-name="al"/>
            <text:p text:style-name="al">Overwegende dat Gedeputeerde Staten in het kader van rechtvaardiging van de staatssteun, de Verordening (EU) nr. 2023/2831 van de Commissie van 13 december 2023 betreffende de toepassing van de artikelen 107 en 108 van het Verdrag betreffende de werking van de Europese Unie op de-minimissteun (De-minimisverordening) van toepassing achten;</text:p>
            <text:p text:style-name="al"/>
            <text:p text:style-name="al">Besluiten vast te stellen:</text:p>
            <text:p text:style-name="al"/>
            <text:p text:style-name="al">
            <text:span text:style-name="nadrukvet">Uitvoeringsregeling subsidie stimulering energiehubs tweede tranche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vet">energiehub</text:span>: een slim gestuurd, decentraal energiesysteem waarin verduurzaming van het energiesysteem voor een gebied mogelijk wordt gemaakt en tegelijk het bovenliggende energiesysteem wordt ontlast of versterkt, door lokaal zoveel mogelijk vraag en aanbod van verschillende energiedragers in balans te brengen door lokale productie, consumptie, opslag en het omzetten van energie te combineren;</text:p>
              </text:list-item>
              <text:list-item text:style-override="id1-3-2-2-1-4-2">
                <text:number>b.</text:number>
                <text:p text:style-name="al">
                <text:span text:style-name="nadrukvet">collectief</text:span>: een samenwerkingsverband met of zonder rechtspersoonlijkheid van minimaal drie bedrijven, maatschappelijke organisaties of een gemeente met vastgoed dat is opgenomen in bijlage 1 waarbij als vereiste voor deelname aan het collectief geldt dat door subsidieverstrekking aan een deelnemend bedrijf of organisatie de maximale ruimte op grond van de De-minimisverordening niet wordt overschreden;</text:p>
              </text:list-item>
              <text:list-item text:style-override="id1-3-2-2-1-4-3">
                <text:number>c.</text:number>
                <text:p text:style-name="al">
                <text:span text:style-name="nadrukvet">selectiecommissie</text:span>: commissie bestaande uit medewerkers van de provincie Noord-Holland, de ROM InWest en Liander die de energiehubinitiatieven hebben geselecteerd die voor subsidie op grond van deze regeling in aanmerking komen en die zijn opgenomen in bijlage 1;</text:p>
              </text:list-item>
              <text:list-item text:style-override="id1-3-2-2-1-4-4">
                <text:number>d.</text:number>
                <text:p text:style-name="al">
                <text:span text:style-name="nadrukvet">proceskosten</text:span>: kosten van inhuur van capaciteit of expertise en kosten voor het laten uitvoeren van specialistische onderzoeken;</text:p>
              </text:list-item>
              <text:list-item text:style-override="id1-3-2-2-1-4-5">
                <text:number>e.</text:number>
                <text:p text:style-name="al">
                <text:span text:style-name="nadrukvet">assets</text:span>: fysieke installaties of andere fysieke hulpbronnen die gebruikt worden voor de opwek, opslag, omzetten of verbruik van energie;</text:p>
              </text:list-item>
              <text:list-item text:style-override="id1-3-2-2-1-4-6">
                <text:number>f.</text:number>
                <text:p text:style-name="al">
                <text:span text:style-name="nadrukvet">CDOKE-beschikking</text:span>: beschikking vanuit de Rijksoverheid waarin geld wordt verleend aan decentrale overheden voor het vergroten van de capaciteit en het inhuren van experts ten behoeve van beleid voor klimaat en energie en de uitvoering daarvan.;</text:p>
              </text:list-item>
              <text:list-item text:style-override="id1-3-2-2-1-4-7">
                <text:number>g.</text:number>
                <text:p text:style-name="al">
                <text:span text:style-name="nadrukvet">energiescan</text:span>: onderzoek waarbij energieverbruiksprofielen in kaart worden gebracht en verbruiksprognoses voor de toekomst worden opgesteld;</text:p>
              </text:list-item>
              <text:list-item text:style-override="id1-3-2-2-1-4-8">
                <text:number>h.</text:number>
                <text:p text:style-name="al">
                <text:span text:style-name="nadrukvet">categorie A</text:span>: de categorie waarin collectieven zijn ingedeeld waarvan de voortgang van de ontwikkeling van de energiehub grotendeels samenvalt met de verkenningsfase zoals gedefinieerd in het door het Kennisplatform Energiehubs ontwikkelde Stappenplan Energiehubs;</text:p>
              </text:list-item>
              <text:list-item text:style-override="id1-3-2-2-1-4-9">
                <text:number>i.</text:number>
                <text:p text:style-name="al">
                <text:span text:style-name="nadrukvet">categorie B</text:span>: de categorie waarin collectieven zijn ingedeeld waarvan de voortgang van de ontwikkeling van de energiehub grotendeels samenvalt met de plan- en ontwerpfase of realisatiefase zoals gedefinieerd in het door het Kennisplatform Energiehubs ontwikkelde Stappenplan Energiehub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de volgende activiteiten die worden verricht ten behoeve van een geselecteerd collectief dat is opgenomen in bijlage 1:</text:p>
            <text:list text:style-name="id1-3-2-2-2-3">
              <text:list-item text:style-override="id1-3-2-2-2-3-1">
                <text:number>a.</text:number>
                <text:p text:style-name="al">het uitvoeren van onderzoeken of een energiehub mogelijk en gewenst is;</text:p>
              </text:list-item>
              <text:list-item text:style-override="id1-3-2-2-2-3-2">
                <text:number>b.</text:number>
                <text:p text:style-name="al">het samenbrengen van geïnteresseerde initiatiefnemers;</text:p>
              </text:list-item>
              <text:list-item text:style-override="id1-3-2-2-2-3-3">
                <text:number>c.</text:number>
                <text:p text:style-name="al">het opzetten van een eerste samenwerkingsverband;</text:p>
              </text:list-item>
              <text:list-item text:style-override="id1-3-2-2-2-3-4">
                <text:number>d.</text:number>
                <text:p text:style-name="al">het formuleren van een gezamenlijke doelstelling, uitdaging, of ambitie; </text:p>
              </text:list-item>
              <text:list-item text:style-override="id1-3-2-2-2-3-5">
                <text:number>e.</text:number>
                <text:p text:style-name="al">het verkennen of opstellen van een financieringsplan;</text:p>
              </text:list-item>
              <text:list-item text:style-override="id1-3-2-2-2-3-6">
                <text:number>f.</text:number>
                <text:p text:style-name="al">het uitvoeren van een of meerdere energiescans;</text:p>
              </text:list-item>
              <text:list-item text:style-override="id1-3-2-2-2-3-7">
                <text:number>g.</text:number>
                <text:p text:style-name="al">het in kaart brengen van huidig en toekomstig energieverbruik en de assets van potentiële deelnemers;</text:p>
              </text:list-item>
              <text:list-item text:style-override="id1-3-2-2-2-3-8">
                <text:number>h.</text:number>
                <text:p text:style-name="al">het opstellen van een technisch energiehub-ontwerp, businessplan, samenwerkingsovereenkomsten of leveringscontracten en een juridische structuur;</text:p>
              </text:list-item>
              <text:list-item text:style-override="id1-3-2-2-2-3-9">
                <text:number>i.</text:number>
                <text:p text:style-name="al">het analyseren van mogelijke technische oplossingsrichtingen;</text:p>
              </text:list-item>
              <text:list-item text:style-override="id1-3-2-2-2-3-10">
                <text:number>j.</text:number>
                <text:p text:style-name="al">het aanvragen van nieuwe contractvormen bij de netbeheerder;</text:p>
              </text:list-item>
              <text:list-item text:style-override="id1-3-2-2-2-3-11">
                <text:number>k.</text:number>
                <text:p text:style-name="al">het formuleren van voorwaarden en criteria voor de energiehub; </text:p>
              </text:list-item>
              <text:list-item text:style-override="id1-3-2-2-2-3-12">
                <text:number>l.</text:number>
                <text:p text:style-name="al">het vastleggen van een ontwerp, op organisatorisch, juridisch, technisch, financieel en energiesysteemniveau.</text:p>
              </text:list-item>
              <text:list-item text:style-override="id1-3-2-2-2-3-13">
                <text:number>m.</text:number>
                <text:p text:style-name="al">het oprichten van een juridische entiteit;</text:p>
              </text:list-item>
              <text:list-item text:style-override="id1-3-2-2-2-3-14">
                <text:number>n.</text:number>
                <text:p text:style-name="al">het ondertekenen van contracten en overeenkomsten;</text:p>
              </text:list-item>
              <text:list-item text:style-override="id1-3-2-2-2-3-15">
                <text:number>o.</text:number>
                <text:p text:style-name="al">het installeren van assets;</text:p>
              </text:list-item>
              <text:list-item text:style-override="id1-3-2-2-2-3-16">
                <text:number>p.</text:number>
                <text:p text:style-name="al">het aansluiten van bedrijven op een collectief energiemanagementsysteem; </text:p>
              </text:list-item>
              <text:list-item text:style-override="id1-3-2-2-2-3-17">
                <text:number>q.</text:number>
                <text:p text:style-name="al">het implementeren van een groeps-capaciteitsbeperkingscontract bij platform GOPACS; of</text:p>
              </text:list-item>
              <text:list-item text:style-override="id1-3-2-2-2-3-18">
                <text:number>r.</text:number>
                <text:p text:style-name="al">het doorlopen van een inbedrijfsnameprotocol van netbeheerder.</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verstrekt aan een collectief of een gemeente. </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 inclusief ingeschatte urenverantwoording;</text:p>
                  </text:list-item>
                  <text:list-item text:style-override="id1-3-2-2-4-2-3-2">
                    <text:number>b.</text:number>
                    <text:p text:style-name="al">een financieringsplan van de kosten van de activiteit;</text:p>
                  </text:list-item>
                  <text:list-item text:style-override="id1-3-2-2-4-2-3-3">
                    <text:number>c.</text:number>
                    <text:p text:style-name="al">een beschrijving van de deelnemende partijen aan het collectief;</text:p>
                  </text:list-item>
                  <text:list-item text:style-override="id1-3-2-2-4-2-3-4">
                    <text:number>d.</text:number>
                    <text:p text:style-name="al">een samenwerkingsovereenkomst tussen de deelnemers van het collectief waarin een machtiging is opgenomen aan één van de deelnemers door alle resterende deelnemers van het collectief om de communicatie omtrent de subsidieverstrekking namens de deelnemers te mogen verrichten en de na subsidieverstrekking door Gedeputeerde Staten te betalen bedragen te ontvangen, te verdelen en te verantwoorden. </text:p>
                  </text:list-item>
                  <text:list-item text:style-override="id1-3-2-2-4-2-3-5">
                    <text:number>e.</text:number>
                    <text:p text:style-name="al">een plan van aanpak voor het uitvoeren van de activiteiten;</text:p>
                  </text:list-item>
                  <text:list-item text:style-override="id1-3-2-2-4-2-3-6">
                    <text:number>f.</text:number>
                    <text:p text:style-name="al">een omschrijving van de activiteiten waarvoor subsidie wordt aangevraagd; en</text:p>
                  </text:list-item>
                  <text:list-item text:style-override="id1-3-2-2-4-2-3-7">
                    <text:number>g.</text:number>
                    <text:p text:style-name="al">een overzicht van de de-minimisruimte en een de-minimisverklaring per bedrijf dat deelneemt aan het collectief.</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Externe link: www.noord-holland.nl/Loket/Subsidies</text:span></text:a> beschikbaar gestelde formulier.</text:p>
              </text:list-item>
              <text:list-item text:style-override="id1-3-2-2-4-4">
                <text:number>3.</text:number>
                <text:p text:style-name="al">Een aanvraag wordt gedaan door de in het eerste lid, onderdeel d benoemde vertegenwoordiger van het collectief.</text:p>
              </text:list-item>
              <text:list-item text:style-override="id1-3-2-2-4-5">
                <text:number>4.</text:number>
                <text:p text:style-name="al">Op een collectief dat een samenwerkingsverband is met rechtspersoonlijkheid zijn de aanvraagvereisten bedoeld in het eerste lid, onderdelen d en g en het derde lid niet van toepassing. </text:p>
              </text:list-item>
              <text:list-item text:style-override="id1-3-2-2-4-6">
                <text:number>5.</text:number>
                <text:p text:style-name="al">Een aanvraag van een collectief als bedoeld in het vierde lid omvat een overzicht van de de-minimisruimte en een de-minimisverklaring van de desbetreffende rechtspersoon.</text:p>
              </text:list-item>
              <text:list-item text:style-override="id1-3-2-2-4-7">
                <text:number>6.</text:number>
                <text:p text:style-name="al">Op een gemeente zijn de aanvraagvereisten bedoeld in het eerste lid, onderdelen c, d en g en het derde lid niet van toepassing.</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Gedeputeerde Staten stellen jaarlijks een periode vast, waarbinnen aanvragen om subsidie op grond van deze regeling kunnen worden ingediend.</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p text:style-name="al">Gedeputeerde Staten stellen jaarlijks een subsidieplafond vast.</text:p>
          </text:section>
          <text:section text:name="artikel_id1-3-2-2-7" text:style-name="artikel">
            <text:p text:style-name="artikel_kop_titel"><text:span text:style-name="artikel_kop_label">Artikel</text:span> <text:span text:style-name="artikel_kop_nr">7</text:span> Volgorde van ontvangst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minimaal één van de deelnemers aan het collectief een onderneming is die in moeilijkheden verkeert als bedoeld in paragraaf 2.2 van de Communautaire richtsnoeren inzake reddings -en herstructureringssteun aan niet-financiële ondernemingen in moeilijkheden (PbEU, 2014/C 249/01);</text:p>
              </text:list-item>
              <text:list-item text:style-override="id1-3-2-2-8-3-3">
                <text:number>c.</text:number>
                <text:p text:style-name="al">tegen minimaal een van de deelnemers van het collectief een terugvorderingsbevel is gegeven omdat eerdere steun onrechtmatig en onverenigbaar is verklaard met de interne markt;</text:p>
              </text:list-item>
              <text:list-item text:style-override="id1-3-2-2-8-3-4">
                <text:number>d.</text:number>
                <text:p text:style-name="al">het hubinitiatief niet geselecteerd is door de selectiecommissie;</text:p>
              </text:list-item>
              <text:list-item text:style-override="id1-3-2-2-8-3-5">
                <text:number>e.</text:number>
                <text:p text:style-name="al">deze niet binnen de periode wordt besteed zoals bepaald in de CDOKE-beschikk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Subsidie wordt verstrekt voor de volgende kosten die zijn gemaakt vanaf 1 januari 2026:</text:p>
            <text:list text:style-name="id1-3-2-2-9-3">
              <text:list-item text:style-override="id1-3-2-2-9-3-1">
                <text:number>a.</text:number>
                <text:p text:style-name="al">de kosten voor het inhuren van adviseurs, procesbegeleiders en andere experts in het kader van het project;</text:p>
              </text:list-item>
              <text:list-item text:style-override="id1-3-2-2-9-3-2">
                <text:number>b.</text:number>
                <text:p text:style-name="al">de kosten van onderzoeken.</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zijn niet subsidiabel:</text:p>
            <text:list text:style-name="id1-3-2-2-10-3">
              <text:list-item text:style-override="id1-3-2-2-10-3-1">
                <text:number>a.</text:number>
                <text:p text:style-name="al">de kosten van assets en exploitatiekosten;</text:p>
              </text:list-item>
              <text:list-item text:style-override="id1-3-2-2-10-3-2">
                <text:number>b.</text:number>
                <text:p text:style-name="al">uren die door deelnemers van het collectief zelf zijn gemaakt.</text:p>
              </text:list-item>
            </text:list>
          </text:section>
          <text:section text:name="artikel_id1-3-2-2-11" text:style-name="artikel">
            <text:p text:style-name="artikel_kop_titel"><text:span text:style-name="artikel_kop_label">Artikel</text:span> <text:span text:style-name="artikel_kop_nr">11</text:span> Subsidiebedrag</text:p>
            <text:p text:style-name="al">Het subsidiebedrag per geselecteerd collectief bedraagt ten hoogste:</text:p>
            <text:list text:style-name="id1-3-2-2-11-3">
              <text:list-item text:style-override="id1-3-2-2-11-3-1">
                <text:number>a.</text:number>
                <text:p text:style-name="al">100 procent van de subsidiabele kosten tot €30.000 voor een geselecteerd collectief in categorie A;</text:p>
              </text:list-item>
              <text:list-item text:style-override="id1-3-2-2-11-3-2">
                <text:number>b.</text:number>
                <text:p text:style-name="al">75 procent van de subsidiabele kosten tot €80.000 voor een geselecteerd collectief in categorie B.</text:p>
              </text:list-item>
            </text:list>
          </text:section>
          <text:section text:name="artikel_id1-3-2-2-12" text:style-name="artikel">
            <text:p text:style-name="artikel_kop_titel"><text:span text:style-name="artikel_kop_label">Artikel</text:span> <text:span text:style-name="artikel_kop_nr">12</text:span> Kennisdeling</text:p>
            <text:p text:style-name="al">De subsidieontvanger neemt actief deel aan kennisdeling, in ieder geval door deelname aan de door de provincie georganiseerde tweemaandelijkse kernteambijeenkomsten en aan de Community of Practices, die een aantal keer per jaar zullen plaatsvinden. </text:p>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Bij subsidies van minder dan € 10.000,- gaat geen subsidieverlening aan de subsidievaststelling vooraf.</text:p>
              </text:list-item>
              <text:list-item text:style-override="id1-3-2-2-13-3">
                <text:number>2.</text:number>
                <text:p text:style-name="al">Een aanvraag tot vaststelling wordt ingediend na voltooiing van de activiteiten en uiterlijk 15 september 2027.</text:p>
              </text:list-item>
              <text:list-item text:style-override="id1-3-2-2-13-4">
                <text:number>3.</text:number>
                <text:p text:style-name="al">Indien een gemeente, of een openbaar lichaam dat is ingesteld op grond van hoofdstuk I, II of IV van de Wet gemeenschappelijke regelingen een deelnemer is van het collectief dat subsidie heeft ontvangen, wordt de aanvraag tot vaststelling van de subsidie ingediend uiterlijk 1 augustus van het jaar volgend op het jaar waarin de activiteit is voltooid. </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8</text:p>
              </text:list-item>
              <text:list-item text:style-override="id1-3-2-2-14-4">
                <text:number>3.</text:number>
                <text:p text:style-name="al">Deze regeling wordt aangehaald als Uitvoeringsregeling subsidie stimulering energiehubs tweede tranche Noord-Holland 2026.</text:p>
              </text:list-item>
            </text:list>
          </text:section>
        </text:section>
        <text:section text:name="regeling-sluiting_id1-3-2-3" text:style-name="regeling-sluiting">
          <text:section text:name="ondertekening_id1-3-2-3-1">
            <text:p><text:span text:style-name="functie">Haarlem, 21 april 2026</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Geselecteerde collectieven</text:p>
          <text:p text:style-name="al"/>
          <text:p text:style-name="al">De volgende collectieven kunnen subsidie aanvragen en zijn ingedeeld in categorie A:</text:p>
          <text:p text:style-name="al"/>
          <text:list text:style-name="id1-3-2-4-5">
            <text:list-item text:style-override="id1-3-2-4-5-1">
              <text:number>•</text:number>
              <text:p text:style-name="al">Achtersluispolder</text:p>
            </text:list-item>
            <text:list-item text:style-override="id1-3-2-4-5-2">
              <text:number>•</text:number>
              <text:p text:style-name="al">CD&amp;O</text:p>
            </text:list-item>
            <text:list-item text:style-override="id1-3-2-4-5-3">
              <text:number>•</text:number>
              <text:p text:style-name="al">Royal Flora Holland</text:p>
            </text:list-item>
            <text:list-item text:style-override="id1-3-2-4-5-4">
              <text:number>•</text:number>
              <text:p text:style-name="al">Energiehub Tuindersgebied Heemskerk &amp; Houtwegen</text:p>
            </text:list-item>
            <text:list-item text:style-override="id1-3-2-4-5-5">
              <text:number>•</text:number>
              <text:p text:style-name="al">Energiehub Texel</text:p>
            </text:list-item>
          </text:list>
          <text:p text:style-name="al">De volgende collectieven kunnen subsidie aanvragen en zijn ingedeeld in categorie B:</text:p>
          <text:p text:style-name="al"/>
          <text:list text:style-name="id1-3-2-4-8">
            <text:list-item text:style-override="id1-3-2-4-8-1">
              <text:number>•</text:number>
              <text:p text:style-name="al">Baanstee-Noord</text:p>
            </text:list-item>
            <text:list-item text:style-override="id1-3-2-4-8-2">
              <text:number>•</text:number>
              <text:p text:style-name="al">ECAH</text:p>
            </text:list-item>
            <text:list-item text:style-override="id1-3-2-4-8-3">
              <text:number>•</text:number>
              <text:p text:style-name="al">Dorria 2.1</text:p>
            </text:list-item>
            <text:list-item text:style-override="id1-3-2-4-8-4">
              <text:number>•</text:number>
              <text:p text:style-name="al">Dorria 2.2</text:p>
            </text:list-item>
            <text:list-item text:style-override="id1-3-2-4-8-5">
              <text:number>•</text:number>
              <text:p text:style-name="al">Hoogtij</text:p>
            </text:list-item>
            <text:list-item text:style-override="id1-3-2-4-8-6">
              <text:number>•</text:number>
              <text:p text:style-name="al">Onderstation Enkhuizen 1</text:p>
            </text:list-item>
            <text:list-item text:style-override="id1-3-2-4-8-7">
              <text:number>•</text:number>
              <text:p text:style-name="al">Onderstation Enkhuizen 2</text:p>
            </text:list-item>
            <text:list-item text:style-override="id1-3-2-4-8-8">
              <text:number>•</text:number>
              <text:p text:style-name="al">Energiecoöperatie Boekelermeer (Ring 117)</text:p>
            </text:list-item>
            <text:list-item text:style-override="id1-3-2-4-8-9">
              <text:number>•</text:number>
              <text:p text:style-name="al">Schakelstation Boekelermeer</text:p>
            </text:list-item>
            <text:list-item text:style-override="id1-3-2-4-8-10">
              <text:number>•</text:number>
              <text:p text:style-name="al">Uitgeest-Noo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J34WCTEC6DKK-1611643998-26951</meta:user-defined>
    <meta:user-defined meta:name="DCTERMS.alternative">Uitvoeringsregeling subsidie stimulering energiehubs tweede tranche Noord-Holland 2026</meta:user-defined>
    <dc:language>nl</dc:language>
    <meta:user-defined meta:name="OVERHEIDop.locatietype/OVERHEIDop.gebiedsmarkering">Provincie</meta:user-defined>
    <meta:user-defined meta:name="DC.title">Besluit van Gedeputeerde Staten van Noord-Holland van 21 april 2026, nr. J34WCTEC6DKK-1611643998-26951, tot vaststelling van de Uitvoeringsregeling subsidie stimulering energiehubs tweede tranche Noord-Holland 2026</meta:user-defined>
    <meta:user-defined meta:name="DCTERMS.W3CDTF/DCTERMS.available">2026-04-24</meta:user-defined>
    <meta:user-defined meta:name="DCTERMS.W3CDTF/OVERHEIDop.jaargang">2026</meta:user-defined>
    <meta:user-defined meta:name="OVERHEIDop.publicationIssue">6975</meta:user-defined>
    <meta:user-defined meta:name="OVERHEIDop.betreftRegeling">CVDR761045_1</meta:user-defined>
    <meta:user-defined meta:name="xs:date/OVERHEIDop.startdatum">2026-04-25</meta:user-defined>
    <meta:user-defined meta:name="xs:date/OVERHEIDop.einddatum">2028-01-01</meta:user-defined>
    <meta:user-defined meta:name="OVERHEIDop.PrbID/DC.identifier">prb-2026-6975</meta:user-defined>
    <meta:user-defined meta:name="OVERHEIDop.versieInformatie"/>
  </office:meta>
</office:document-meta>
</file>