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1 april 2026, nr. J34WCTEC6DKK-1611643998-26951 tot openstelling van de Uitvoeringsregeling subsidie stimulering energiehubs tweede tranche Noord-Hol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en 6 van de Uitvoeringsregeling subsidie stimulering energiehubs tweede tranche Noord-Holland 2026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de periode van mei 2026 tot en met maart 2027 € 95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aanvraag om subsidie is tijdig ingediend indien de aanvraag is ontvangen in de periode van 15 mei 2026 tot en met 31 maart 2027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026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97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5 van de Uitvoeringsregeling subsidie stimulering energiehubs tweede tranche Noord-Holland 2026]|[https://lokaleregelgeving.overheid.nl/CVDR761042/1#artikel_5</meta:user-defined>
    <meta:user-defined meta:name="DC.source">artikel 6 van de Uitvoeringsregeling subsidie stimulering energiehubs tweede tranche Noord-Holland 2026]|[https://lokaleregelgeving.overheid.nl/CVDR761042/1#artikel_6</meta:user-defined>
    <meta:user-defined meta:name="OVERHEIDop.referentienummer">J34WCTEC6DKK-1611643998-26951 </meta:user-defined>
    <dc:language>nl</dc:language>
    <meta:user-defined meta:name="OVERHEIDop.locatietype/OVERHEIDop.gebiedsmarkering">Provincie</meta:user-defined>
    <meta:user-defined meta:name="DC.title">Besluit van Gedeputeerde Staten van Noord-Holland van 21 april 2026, nr. J34WCTEC6DKK-1611643998-26951 tot openstelling van de Uitvoeringsregeling subsidie stimulering energiehubs tweede tranche Noord-Holland 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6974</meta:user-defined>
    <meta:user-defined meta:name="OVERHEIDop.PrbID/DC.identifier">prb-2026-6974</meta:user-defined>
    <meta:user-defined meta:name="OVERHEIDop.versieInformatie"/>
  </office:meta>
</office:document-meta>
</file>