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en hebben van een handhole langs de N455 te Benthuizen (23390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en hebben van een handhole langs de provinciale weg N455, plaatselijk bekend als Hogeveenseweg, ter hoogte van km 1.100 te Benthuizen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7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7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7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398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en hebben van een handhole langs de N455 te Benthuizen (233906)</meta:user-defined>
    <meta:user-defined meta:name="DCTERMS.W3CDTF/DCTERMS.available">2026-04-24</meta:user-defined>
    <meta:user-defined meta:name="DCTERMS.W3CDTF/OVERHEIDop.jaargang">2026</meta:user-defined>
    <meta:user-defined meta:name="OVERHEIDop.publicationIssue">6972</meta:user-defined>
    <meta:user-defined meta:name="OVERHEIDop.PrbID/DC.identifier">prb-2026-6972</meta:user-defined>
    <meta:user-defined meta:name="OVERHEIDop.versieInformatie"/>
  </office:meta>
</office:document-meta>
</file>