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Oude Rijn in Leiden op 10 mei 2026 (2319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Oude Rijn door het tijdelijk niet bedienen van de Julius Caesarbrug, de Lammebrug, de Spanjaardsbrug en de Leiderdorpsebrug op 10 mei 2026 in verband met het evenement Leiden Marath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98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Oude Rijn in Leiden op 10 mei 2026 (231940)</meta:user-defined>
    <meta:user-defined meta:name="DCTERMS.W3CDTF/DCTERMS.available">2026-04-23</meta:user-defined>
    <meta:user-defined meta:name="DCTERMS.W3CDTF/OVERHEIDop.jaargang">2026</meta:user-defined>
    <meta:user-defined meta:name="OVERHEIDop.publicationIssue">6970</meta:user-defined>
    <meta:user-defined meta:name="OVERHEIDop.PrbID/DC.identifier">prb-2026-6970</meta:user-defined>
    <meta:user-defined meta:name="OVERHEIDop.versieInformatie"/>
  </office:meta>
</office:document-meta>
</file>