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ziet op het stellen van een maatwerkvoorschrift voor het gebruik en het onder zich hebben van middelen of installaties en het toepassen van methoden om dieren te vangen of te doden, als bedoeld in artikel 4.3, eerste lid, onder l, van de Omgevingswet. De Nederlandse Vereniging tot Bescherming van Dieren (de Dierenbescherming) is voornemens om verwilderde katten te vangen, te steriliseren en terug te plaatsen, de zogeheten TNR- methode (trap, neuter and return). De beschikking geldt voor de hele <text:span text:style-name="nadrukvet">provincie Zuid-Holland</text:span>.</text:p>
            <text:p text:style-name="common-al">De beschikking betreft het stellen van een maatwerkvoorschrift voor het gebruik maken van vangkooien die geschikt en bestemd zijn voor het vangen van verwilderde katten buiten de bebouwde kom.</text:p>
            <text:p text:style-name="common-al">
            <text:span text:style-name="nadrukvet">Bezwaar</text:span>
          </text:p>
            <text:p text:style-name="common-al">De verzenddatum van de beschikking is 21 april 2026. Een belanghebbende kan tot en met 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2824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tellen van een maatwerkvoorschrift voor het gebruik en het onder zich hebben van middelen of installaties en het toepassen van methoden om dieren te vangen of te doden. </meta:user-defined>
    <dc:language>nl</dc:language>
    <meta:user-defined meta:name="OVERHEIDop.locatietype/OVERHEIDop.gebiedsmarkering">Vlak</meta:user-defined>
    <meta:user-defined meta:name="DC.title">Kennisgeving beschikking maatwerkvoorschrift(en), provincie Zuid-Holland</meta:user-defined>
    <meta:user-defined meta:name="DCTERMS.W3CDTF/DCTERMS.available">2026-04-23</meta:user-defined>
    <meta:user-defined meta:name="DCTERMS.W3CDTF/OVERHEIDop.jaargang">2026</meta:user-defined>
    <meta:user-defined meta:name="OVERHEIDop.publicationIssue">6969</meta:user-defined>
    <meta:user-defined meta:name="OVERHEIDop.PrbID/DC.identifier">prb-2026-6969</meta:user-defined>
    <meta:user-defined meta:name="OVERHEIDop.versieInformatie"/>
  </office:meta>
</office:document-meta>
</file>