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J.A.M. Rijnen, Heikant 2 en 4, 5066 CR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A.J.A.M. Rijnen</text:p>
            <text:p text:style-name="common-al">Locatie : Heikant 2 en 4, 5066 CR te Moergestel, in de gemeente Oisterwijk</text:p>
            <text:p text:style-name="common-al">Activiteit : Natura 2000-activiteit</text:p>
            <text:p text:style-name="common-al">Voor : het stoppen van een veehouderij en het realiseren van 3 burgerwoningen met het kleinschalig houden van enkele hobbydieren, in het kader van de Landelijke beëindigingsregeling veehouderijlocaties (Lbv)</text:p>
            <text:p text:style-name="common-al">Aanvraagdatum : 11 november 2025</text:p>
            <text:p text:style-name="common-al">Zaaknummer : Z/265722</text:p>
            <text:p text:style-name="common-al">
            <text:span text:style-name="nadrukvet">Stukken inzien en zienswijzen geven</text:span>
          </text:p>
            <text:p text:style-name="common-al">De aanvraag, de ontwerpbeschikking en de bijbehorende stukken liggen vanaf 23 april 2026 tot en met 4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Eenieder kan schriftelijk of mondeling zienswijzen indienen. Dit kan tot en met 4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7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722</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A.J.A.M. Rijnen, Heikant 2 en 4, 5066 CR te Moergestel</meta:user-defined>
    <meta:user-defined meta:name="OVERHEIDop.datumEindeReactietermijn">2026-06-04</meta:user-defined>
    <meta:user-defined meta:name="OVERHEIDop.TilID/OVERHEIDop.terinzageleggingOP">til-2026-15497</meta:user-defined>
    <meta:user-defined meta:name="DCTERMS.W3CDTF/DCTERMS.available">2026-04-23</meta:user-defined>
    <meta:user-defined meta:name="DCTERMS.W3CDTF/OVERHEIDop.jaargang">2026</meta:user-defined>
    <meta:user-defined meta:name="OVERHEIDop.publicationIssue">6965</meta:user-defined>
    <meta:user-defined meta:name="OVERHEIDop.PrbID/DC.identifier">prb-2026-6965</meta:user-defined>
    <meta:user-defined meta:name="OVERHEIDop.versieInformatie"/>
  </office:meta>
</office:document-meta>
</file>