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en het verwijderen van een elektra-aansluiting in de N734, provinciale weg Oldenzaal - Losser, ter hoogte van hectometerpunten 4.275 en 4.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6 een verzoek tot het behandelen van een aanvraag voor een beschikking hebben ontvangen waarbij de reguliere voorbereidingsprocedure van toepassing is. De aanvraag gaat over het aanleggen en het verwijderen van een elektra-aansluiting in de N734, provinciale weg Oldenzaal - Losser, ter hoogte van hectometerpunten 4.275 en 4.3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09</meta:user-defined>
    <meta:user-defined meta:name="DCTERMS.abstract">Aanvraag voor een vergunning voor het aanleggen en het verwijderen van een elektra-aansluiting in de N734, provinciale weg Oldenzaal - Losser, ter hoogte van hectometerpunten 4.275 en 4.3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aanleggen en het verwijderen van een elektra-aansluiting in de N734, provinciale weg Oldenzaal - Losser, ter hoogte van hectometerpunten 4.275 en 4.310</meta:user-defined>
    <meta:user-defined meta:name="DCTERMS.W3CDTF/DCTERMS.available">2026-04-23</meta:user-defined>
    <meta:user-defined meta:name="DCTERMS.W3CDTF/OVERHEIDop.jaargang">2026</meta:user-defined>
    <meta:user-defined meta:name="OVERHEIDop.publicationIssue">6964</meta:user-defined>
    <meta:user-defined meta:name="OVERHEIDop.PrbID/DC.identifier">prb-2026-6964</meta:user-defined>
    <meta:user-defined meta:name="OVERHEIDop.versieInformatie"/>
  </office:meta>
</office:document-meta>
</file>