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Vaststelling wijzigingen Natuurbeheerplan Overijssel voor beheerjaar 202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Gedeputeerde Staten d.d. 21 april 2026</text:span> </text:p>
            <text:p text:style-name="al">
            <text:span text:style-name="nadrukvet">Kenmerk:</text:span> D2026-03-018322</text:p>
            <text:p text:style-name="al">
            <text:span text:style-name="nadrukvet">Inlichtingen bij:</text:span> EC. Visser</text:p>
            <text:p text:style-name="al">
            <text:span text:style-name="nadrukvet">Telefoon:</text:span> 038 499 8354</text:p>
            <text:p text:style-name="al">
            <text:span text:style-name="nadrukvet">E-mail: </text:span>ec.visser@overijssel.nl</text:p>
            <text:p text:style-name="al"/>
          </text:section>
        </text:section>
        <text:section text:name="regeling-sluiting_id1-3-2-3" text:style-name="regeling-sluiting">
          <text:section text:name="slotformulering_id1-3-2-3-1" text:style-name="slotformulering">
            <text:p text:style-name="al">
            <text:span text:style-name="nadrukvet">
              <text:span text:style-name="nadrukcur">Kennisgeving</text:span>
            </text:span>
          </text:p>
            <text:p text:style-name="al"/>
            <text:p text:style-name="al">Gedeputeerde Staten van Overijssel, </text:p>
            <text:p text:style-name="al">maken bekend dat zij in hun vergadering van 21 april 2026 hebben besloten wijzigingen in het Natuurbeheerplan Overijssel vast te stellen voor het beheerjaar 2027 (kenmerk: 2026-010599). Het natuurbeheerplan beschrijft de beleidsdoelen en de subsidiemogelijkheden voor de ontwikkeling en het beheer van natuurgebieden, agrarische natuur en landschapselementen in de provincie. Vaststelling vindt plaats op grond van artikel 1.3, eerste lid, van de Subsidieregeling natuur- en landschapsbeheer Overijssel 2024. </text:p>
            <text:p text:style-name="al"/>
            <text:p text:style-name="al">
            <text:span text:style-name="nadrukvet">Wijzigingen</text:span>
          </text:p>
            <text:p text:style-name="al">De aanpassing van het Natuurbeheerplan Overijssel betreft wijzigingen in natuurbeheertypen als gevolg van doorontwikkeling, inrichting en monitoring van de natuur. Deze wijzigingen zijn doorgevoerd in de beheertypekaart van het natuurbeheerplan. Daarmee zijn de beheertypen op de kaart weer in overeenstemming met de situatie in de praktijk. Er zijn diverse aanleidingen voor het doorvoeren van wijzigingen, zoals Natura 2000-processen bij Lemselermaten en Achter de Voort, Votherbroek en Achterbroek en Witte Veen. Verder gaat het om aanplant van bossen en wijzigingen van beheertype als gevolg van doorontwikkeling, inrichting, uitgevoerde veldbezoeken en monitoring van de natuur. Dat de situatie op een perceel veranderd is, kan het gevolg zijn van veranderingen in de abiotiek door bijvoorbeeld vernatting, verdroging of inrichtingsmaatregelen in de omgeving. </text:p>
            <text:p text:style-name="al">Daarnaast heeft een grote actualisatie plaatsgevonden voor de tekst en kaarten voor de uitvoering van het Agrarisch natuurbeheer. Met deze actualisatie kan uitvoering worden gegeven aan de Leidraad 2.0 en de contourenbrief van het Rijk voor het extra geld dat beschikbaar komt voor het agrarisch natuurbeheer. Dit is terug te vinden op de kaarten voor de agrarische leefgebieden voor weidevogels en dooradering. De actualisatie is in samenwerking gedaan met de agrarisch collectieven. </text:p>
            <text:p text:style-name="al"/>
            <text:p text:style-name="al">
            <text:span text:style-name="nadrukvet">Het natuurbeheerplan ligt ter inzage</text:span>
          </text:p>
            <text:p text:style-name="al">U kunt het Natuurbeheerplan Overijssel van 27 april 2025 tot en met 8 juni 2026 inzien in het provinciehuis van Overijssel, Luttenbergstraat 2 in Zwolle. U kunt zich tijdens reguliere openingstijden melden bij de receptie. Het natuurbeheerplan is ook te raadplegen op <text:a xlink:href="https://www.overijssel.nl/onderwerpen/natuur-en-landschap/ontwikkelopgave-natura-2000-n2000/werken-aan-het-natuurnetwerk-nederland-in-overijssel/" xlink:type="simple">https://www.overijssel.nl/onderwerpen/natuur-en-landschap/ontwikkelopgave-natura-2000-n2000/werken-aan-het-natuurnetwerk-nederland-in-overijssel/</text:a> . In de digitale Atlas van Overijssel zijn de kaarten beschikbaar waarop de vastgestelde kaartwijzigingen ten opzichte van de vorige versie zijn aangegeven. Deze kaarten zijn te vinden via <text:a xlink:href="http://www.atlasvanoverijssel.nl/" xlink:type="simple">www.atlasvanoverijssel.nl</text:a> onder het thema “landelijk gebied, beleid, natuurbeheerplannen, natuurbeheerplan 2027, wijzigingen”. </text:p>
            <text:p text:style-name="al"/>
            <text:p text:style-name="al">
            <text:span text:style-name="nadrukvet">Als u het niet eens bent met dit besluit kunt u bezwaar maken, als u belanghebbende bent</text:span>
          </text:p>
            <text:p text:style-name="al">Stuurt u dan een bezwaarschrift aan ons. Wij controleren dan of wij een juist besluit hebben genomen. Let op: bezwaar is alleen mogelijk tegen de wijzigingen ten opzichte van de vorige versie van het Natuurbeheerplan. Voor wat betreft de correcties op de kaarten zijn daartoe als hulpmiddel wijzigingskaarten opgesteld. De gewijzigde onderdelen in de plantekst van het natuurbeheerplan zijn in hoofdstuk 1.3 van het Natuurbeheerplan Overijssel benoemd. </text:p>
            <text:p text:style-name="al"/>
            <text:p text:style-name="al"/>
            <text:p text:style-name="al"/>
            <text:p text:style-name="al"/>
            <text:p text:style-name="al"/>
            <text:p text:style-name="al"/>
            <text:p text:style-name="al"/>
            <text:p text:style-name="al"/>
            <text:p text:style-name="al"/>
            <text:p text:style-name="al">
            <text:span text:style-name="nadrukvet">Uw bezwaarschrift is een brief die aan een aantal eisen moet voldoen</text:span>
          </text:p>
            <text:p text:style-name="al"/>
            <text:p text:style-name="al">De wet stelt eisen aan uw bezwaarschrift. Die eisen zijn: </text:p>
            <text:p text:style-name="al"/>
            <text:list text:style-name="id1-3-2-3-1-28">
              <text:list-item text:style-override="id1-3-2-3-1-28-1">
                <text:number>1.</text:number>
                <text:p text:style-name="al">U zegt met welk besluit u het niet eens bent. Dit doet u door in uw bezwaarschrift het kenmerk van het besluit te noemen, zoals dit is vermeld bij deze publicatie. </text:p>
              </text:list-item>
            </text:list>
            <text:list text:style-name="id1-3-2-3-1-29">
              <text:list-item text:style-override="id1-3-2-3-1-29-1">
                <text:number>2.</text:number>
                <text:p text:style-name="al">U zegt waarom u het niet eens bent met dit besluit. </text:p>
              </text:list-item>
            </text:list>
            <text:list text:style-name="id1-3-2-3-1-30">
              <text:list-item text:style-override="id1-3-2-3-1-30-1">
                <text:number>3.</text:number>
                <text:p text:style-name="al">U zet uw naam, adres, handtekening en de datum op uw bezwaarschrift. </text:p>
              </text:list-item>
            </text:list>
            <text:list text:style-name="id1-3-2-3-1-31">
              <text:list-item text:style-override="id1-3-2-3-1-31-1">
                <text:number>4.</text:number>
                <text:p text:style-name="al">U verstuurt het bezwaarschrift op tijd. Dit Provinciaal blad, waarin het besluit is gepubliceerd, heeft een datum. U stuurt ons binnen zes weken na die datum uw bezwaarschrift. </text:p>
                <text:p text:style-name="al"/>
              </text:list-item>
            </text:list>
            <text:p text:style-name="al">
            <text:span text:style-name="nadrukvet">Uw bezwaarschrift kunt u op 3 manieren aan ons versturen</text:span>
          </text:p>
            <text:list text:style-name="id1-3-2-3-1-33">
              <text:list-item text:style-override="id1-3-2-3-1-33-1">
                <text:number>1.</text:number>
                <text:p text:style-name="al">Met de post naar: Gedeputeerde Staten van Overijssel, team Juridische Zaken, Postbus 10078, 8000 GB Zwolle. </text:p>
              </text:list-item>
            </text:list>
            <text:list text:style-name="id1-3-2-3-1-34">
              <text:list-item text:style-override="id1-3-2-3-1-34-1">
                <text:number>2.</text:number>
                <text:p text:style-name="al">Via internet. U gebruikt daarvoor ons digitale bezwaarformulier. U vindt het formulier via <text:a xlink:href="https://forms.overijssel.nl/bezwaar-klacht/bezwaar-beslissing/" xlink:type="simple">https://forms.overijssel.nl/bezwaar-klacht/bezwaar-beslissing/</text:a>. </text:p>
              </text:list-item>
            </text:list>
            <text:list text:style-name="id1-3-2-3-1-35">
              <text:list-item text:style-override="id1-3-2-3-1-35-1">
                <text:number>3.</text:number>
                <text:p text:style-name="al">Met een faxbericht. Het faxnummer van het team Juridische Zaken is: 038 - 425 48 02. </text:p>
                <text:p text:style-name="al"/>
              </text:list-item>
            </text:list>
            <text:p text:style-name="al">
            <text:span text:style-name="nadrukvet">Wat als u niet kunt wachten tot er een nieuw besluit is genomen?</text:span>
          </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 </text:p>
            <text:p text:style-name="al"/>
            <text:p text:style-name="al"> </text:p>
            <text:p text:style-name="al"> </text:p>
            <text:p text:style-name="al"> </text:p>
            <text:p text:style-name="al"/>
          </text:section>
          <text:section text:name="ondertekening_id1-3-2-3-2">
            <text:p><text:span text:style-name="functie">Gedeputeerde Staten voornoemd</text:span></text:p>
            <text:p><text:span text:style-name="ondertekening_naam">
            <text:span text:style-name="voornaam">Voorzitter, </text:span>
            <text:span text:style-name="achternaam">A.P. Heidema</text:span>
          </text:span></text:p>
            <text:p>Secretaris, N. Verstee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DCTERMS.abstract">Vaststelling wijzigingen Natuurbeheerplan Overijssel voor beheerjaar 2027 </meta:user-defined>
    <dc:language>nl</dc:language>
    <meta:user-defined meta:name="OVERHEIDop.locatietype/OVERHEIDop.gebiedsmarkering">Provincie</meta:user-defined>
    <meta:user-defined meta:name="DC.title">Provincie Overijssel – Vaststelling wijzigingen Natuurbeheerplan Overijssel voor beheerjaar 2027</meta:user-defined>
    <meta:user-defined meta:name="OVERHEIDop.datumEindeReactietermijn">2026-06-08</meta:user-defined>
    <meta:user-defined meta:name="OVERHEIDop.terinzageleggingBG">https://www.overijssel.nl/onderwerpen/natuur-en-landschap/ontwikkelopgave-natura-2000-n2000/werken-aan-het-natuurnetwerk-nederland-in-overijssel/</meta:user-defined>
    <meta:user-defined meta:name="DCTERMS.W3CDTF/DCTERMS.available">2026-04-24</meta:user-defined>
    <meta:user-defined meta:name="DCTERMS.W3CDTF/OVERHEIDop.jaargang">2026</meta:user-defined>
    <meta:user-defined meta:name="OVERHEIDop.publicationIssue">6963</meta:user-defined>
    <meta:user-defined meta:name="OVERHEIDop.PrbID/DC.identifier">prb-2026-6963</meta:user-defined>
    <meta:user-defined meta:name="OVERHEIDop.versieInformatie"/>
  </office:meta>
</office:document-meta>
</file>