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A325, A326, N271, N325, N836, N841, N842, N843, N844, N847, en N324, door de gemeenten Berg en Dal, Beuningen, Heumen,  Nijmegen, Overbetuwe en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plaatsen van tijdelijke verkeersmaatregelen, omleidingsborden, een sponsorboog, een waterverstrekking punten en camera’s, evenals de inzet van verkeersregelaars voor de 108e 4daagse Nijmegen 21 tot 24 juli 2026.</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3466.</text:p>
            <text:p text:style-name="common-al"/>
            <text:p text:style-name="common-al">
            <text:span text:style-name="nadrukvet">Bezwaar</text:span>
          </text:p>
            <text:p text:style-name="common-al">Belanghebbenden kunnen tijdens de inzagetermijn bezwaar maken tegen het besluit, onder vermelding van zaaknummer 2026-00346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6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6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6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A325, A326, N271, N325, N836, N841, N842, N843, N844, N847, en N324, door de gemeenten Berg en Dal, Beuningen, Heumen,  Nijmegen, Overbetuwe en Wijchen</meta:user-defined>
    <meta:user-defined meta:name="OVERHEIDop.datumEindeReactietermijn">2026-06-04</meta:user-defined>
    <meta:user-defined meta:name="OVERHEIDop.TilID/OVERHEIDop.terinzageleggingOP">til-2026-15480</meta:user-defined>
    <meta:user-defined meta:name="DCTERMS.W3CDTF/DCTERMS.available">2026-04-23</meta:user-defined>
    <meta:user-defined meta:name="DCTERMS.W3CDTF/OVERHEIDop.jaargang">2026</meta:user-defined>
    <meta:user-defined meta:name="OVERHEIDop.publicationIssue">6961</meta:user-defined>
    <meta:user-defined meta:name="OVERHEIDop.PrbID/DC.identifier">prb-2026-6961</meta:user-defined>
    <meta:user-defined meta:name="OVERHEIDop.versieInformatie"/>
  </office:meta>
</office:document-meta>
</file>