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een tijdelijke uitweg voor bouwwerkzaamheden aan de hoofdrijbaan van de N735, provinciale weg Oldenzaal - De Lutte, ter hoogte van hectometerpunt 4.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april 2026 een verzoek tot het behandelen van een aanvraag voor een beschikking hebben ontvangen waarbij de reguliere voorbereidingsprocedure van toepassing is. De aanvraag gaat over het aanleggen van een tijdelijke uitweg voor bouwwerkzaamheden aan de hoofdrijbaan van de N735, provinciale weg Oldenzaal - De Lutte, ter hoogte van hectometerpunt 4.00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6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6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6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888</meta:user-defined>
    <meta:user-defined meta:name="DCTERMS.abstract">Aanvraag voor een vergunning voor het aanleggen van een tijdelijke uitweg voor bouwwerkzaamheden aan de hoofdrijbaan van de N735, provinciale weg Oldenzaal - De Lutte, ter hoogte van hectometerpunt 4.000</meta:user-defined>
    <dc:language>nl</dc:language>
    <meta:user-defined meta:name="OVERHEIDop.locatietype/OVERHEIDop.gebiedsmarkering">Vlak</meta:user-defined>
    <meta:user-defined meta:name="DC.title">Aanvraag voor een vergunning voor het aanleggen van een tijdelijke uitweg voor bouwwerkzaamheden aan de hoofdrijbaan van de N735, provinciale weg Oldenzaal - De Lutte, ter hoogte van hectometerpunt 4.000</meta:user-defined>
    <meta:user-defined meta:name="DCTERMS.W3CDTF/DCTERMS.available">2026-04-23</meta:user-defined>
    <meta:user-defined meta:name="DCTERMS.W3CDTF/OVERHEIDop.jaargang">2026</meta:user-defined>
    <meta:user-defined meta:name="OVERHEIDop.publicationIssue">6960</meta:user-defined>
    <meta:user-defined meta:name="OVERHEIDop.PrbID/DC.identifier">prb-2026-6960</meta:user-defined>
    <meta:user-defined meta:name="OVERHEIDop.versieInformatie"/>
  </office:meta>
</office:document-meta>
</file>