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Teding van Berkhoutweg 3 te Halfweg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2 januari 2026 een aanvraag voor een omgevingsvergunning ontvangen. Het gaat over ingebruikname van het terrein als bouwterrein/depotlocatie gelegen aan Teding van Berkhoutweg 3 te Halfweg. De aanvraag is geregistreerd onder het kenmerk OMG-074114/Z26-0812372.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4114/Z26-081237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4114/Z26-0812372</meta:user-defined>
    <dc:language>nl</dc:language>
    <meta:user-defined meta:name="OVERHEIDop.locatietype/OVERHEIDop.gebiedsmarkering">Vlak</meta:user-defined>
    <meta:user-defined meta:name="DC.title">Ontvangst aanvraag omgevingsvergunning Teding van Berkhoutweg 3 te Halfweg (Flora- en fauna-activiteit)</meta:user-defined>
    <meta:user-defined meta:name="DCTERMS.W3CDTF/DCTERMS.available">2026-01-16</meta:user-defined>
    <meta:user-defined meta:name="DCTERMS.W3CDTF/OVERHEIDop.jaargang">2026</meta:user-defined>
    <meta:user-defined meta:name="OVERHEIDop.publicationIssue">696</meta:user-defined>
    <meta:user-defined meta:name="OVERHEIDop.PrbID/DC.identifier">prb-2026-696</meta:user-defined>
    <meta:user-defined meta:name="OVERHEIDop.versieInformatie"/>
  </office:meta>
</office:document-meta>
</file>