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herinrichten van een tankstation langs de N331, provinciale weg Zwolle - grens Flevoland, tussen hectometerpunten 25.320 en 25.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ontvingen wij een vergunningsaanvraag voor het herinrichten van een tankstation langs de N331, provinciale weg Zwolle - grens Flevoland, tussen hectometerpunten 25.320 en 25.38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5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228</meta:user-defined>
    <meta:user-defined meta:name="DCTERMS.abstract">Kennisgeving verleende vergunning voor het herinrichten van een tankstation langs de N331, provinciale weg Zwolle - grens Flevoland, tussen hectometerpunten 25.320 en 25.380</meta:user-defined>
    <dc:language>nl</dc:language>
    <meta:user-defined meta:name="OVERHEIDop.locatietype/OVERHEIDop.gebiedsmarkering">Vlak</meta:user-defined>
    <meta:user-defined meta:name="DC.title">Kennisgeving verleende vergunning voor het herinrichten van een tankstation langs de N331, provinciale weg Zwolle - grens Flevoland, tussen hectometerpunten 25.320 en 25.380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59</meta:user-defined>
    <meta:user-defined meta:name="OVERHEIDop.PrbID/DC.identifier">prb-2026-6959</meta:user-defined>
    <meta:user-defined meta:name="OVERHEIDop.versieInformatie"/>
  </office:meta>
</office:document-meta>
</file>