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complex 3648: Elbestraat 1-191, Wupperstraat 2-282 en Beneluxlaan 42-264 te Heemsker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Woonopmaat. Het gaat over een aanvulling op de gebiedsgerichte ontheffing, verleend bij besluit van 13 september 2024; Het goedkeuringsbesluit tot maatwerk ziet toe op blok 5 (Wupperstraat 2-48) en blok 7 (Beneluxlaan 218-264) wegens de aanwezigheid van een massawinterverblijfplaats en een kraamverblijfplaats van de gewone dwergvleermuis gelegen aan complex 3648: Elbestraat 1-191, Wupperstraat 2-282 en Beneluxlaan 42-264 te Heemskerk. Het besluit heeft het kenmerk OMG-074551/Z26-0812825.</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4551/Z26-08128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5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5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5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551</meta:user-defined>
    <dc:language>nl</dc:language>
    <meta:user-defined meta:name="OVERHEIDop.locatietype/OVERHEIDop.gebiedsmarkering">Vlak</meta:user-defined>
    <meta:user-defined meta:name="DC.title">Omgevingsvergunning gewijzigd voor complex 3648: Elbestraat 1-191, Wupperstraat 2-282 en Beneluxlaan 42-264 te Heemskerk (flora- en fauna-activiteit)</meta:user-defined>
    <meta:user-defined meta:name="OVERHEIDop.datumEindeReactietermijn">2026-06-02</meta:user-defined>
    <meta:user-defined meta:name="OVERHEIDop.TilID/OVERHEIDop.terinzageleggingOP">til-2026-15469</meta:user-defined>
    <meta:user-defined meta:name="DCTERMS.W3CDTF/DCTERMS.available">2026-04-23</meta:user-defined>
    <meta:user-defined meta:name="DCTERMS.W3CDTF/OVERHEIDop.jaargang">2026</meta:user-defined>
    <meta:user-defined meta:name="OVERHEIDop.publicationIssue">6956</meta:user-defined>
    <meta:user-defined meta:name="OVERHEIDop.PrbID/DC.identifier">prb-2026-6956</meta:user-defined>
    <meta:user-defined meta:name="OVERHEIDop.versieInformatie"/>
  </office:meta>
</office:document-meta>
</file>