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elektriciteitskabels onder de N348, provinciale weg Deventer - Ommen, ter hoogte van hectometerpunt 67.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februari 2026 een vergunningsaanvraag ontvangen voor het leggen van elektriciteitskabels door middel van een gestuurde boring onder de N348, provinciale weg Deventer - Ommen, ter hoogte van hectometerpunt 67.9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5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759</meta:user-defined>
    <meta:user-defined meta:name="DCTERMS.abstract">Kennisgeving verleende vergunning voor het leggen van elektriciteitskabels onder de N348, provinciale weg Deventer - Ommen, ter hoogte van hectometerpunt 67.950</meta:user-defined>
    <dc:language>nl</dc:language>
    <meta:user-defined meta:name="OVERHEIDop.locatietype/OVERHEIDop.gebiedsmarkering">Vlak</meta:user-defined>
    <meta:user-defined meta:name="DC.title">Kennisgeving verleende vergunning voor het leggen van elektriciteitskabels onder de N348, provinciale weg Deventer - Ommen, ter hoogte van hectometerpunt 67.950</meta:user-defined>
    <meta:user-defined meta:name="DCTERMS.W3CDTF/DCTERMS.available">2026-04-23</meta:user-defined>
    <meta:user-defined meta:name="DCTERMS.W3CDTF/OVERHEIDop.jaargang">2026</meta:user-defined>
    <meta:user-defined meta:name="OVERHEIDop.publicationIssue">6952</meta:user-defined>
    <meta:user-defined meta:name="OVERHEIDop.PrbID/DC.identifier">prb-2026-6952</meta:user-defined>
    <meta:user-defined meta:name="OVERHEIDop.versieInformatie"/>
  </office:meta>
</office:document-meta>
</file>