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tijdelijke bewegwijzering op de N736, provinciale weg Oldenzaal - Ootmarsum, tussen hectometerpunten 4.300 en 5.000, vanwege het evenement 'Zomerfeest Rossum' van 20 tot en met 22 juni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6 een verzoek tot het behandelen van een aanvraag voor een beschikking hebben ontvangen waarbij de reguliere voorbereidingsprocedure van toepassing is. De aanvraag gaat over het plaatsen van tijdelijke bewegwijzering, vanwege het evenement 'Zomerfeest Rossum' van 20 tot en met 22 juni 2026, op de N736, provinciale weg Oldenzaal - Ootmarsum, tussen hectometerpunten 4.300 en 5.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5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76</meta:user-defined>
    <meta:user-defined meta:name="DCTERMS.abstract">Aanvraag voor een vergunning voor tijdelijke bewegwijzering op de N736, provinciale weg Oldenzaal - Ootmarsum, tussen hectometerpunten 4.300 en 5.000, vanwege het evenement 'Zomerfeest Rossum' van 20 tot en met 22 juni 2026</meta:user-defined>
    <dc:language>nl</dc:language>
    <meta:user-defined meta:name="OVERHEIDop.locatietype/OVERHEIDop.gebiedsmarkering">Vlak</meta:user-defined>
    <meta:user-defined meta:name="DC.title">Aanvraag voor een vergunning voor tijdelijke bewegwijzering op de N736, provinciale weg Oldenzaal - Ootmarsum, tussen hectometerpunten 4.300 en 5.000, vanwege het evenement 'Zomerfeest Rossum' van 20 tot en met 22 juni 2026</meta:user-defined>
    <meta:user-defined meta:name="DCTERMS.W3CDTF/DCTERMS.available">2026-04-23</meta:user-defined>
    <meta:user-defined meta:name="DCTERMS.W3CDTF/OVERHEIDop.jaargang">2026</meta:user-defined>
    <meta:user-defined meta:name="OVERHEIDop.publicationIssue">6951</meta:user-defined>
    <meta:user-defined meta:name="OVERHEIDop.PrbID/DC.identifier">prb-2026-6951</meta:user-defined>
    <meta:user-defined meta:name="OVERHEIDop.versieInformatie"/>
  </office:meta>
</office:document-meta>
</file>