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uitstroomvoorziening in de bermsloot van de N748, provinciale weg Vriezenveen - Geesteren, ter hoogte van hectometerpunt 1.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ontvingen wij een vergunningsaanvraag voor het aanleggen van een uitstroomvoorziening in de bermsloot van de N748, provinciale weg Vriezenveen - Geesteren, ter hoogte van hectometerpunt 1.2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75</meta:user-defined>
    <meta:user-defined meta:name="DCTERMS.abstract">Kennisgeving verleende vergunning voor het aanleggen van een uitstroomvoorziening in de bermsloot van de N748, provinciale weg Vriezenveen - Geesteren, ter hoogte van hectometerpunt 1.290</meta:user-defined>
    <dc:language>nl</dc:language>
    <meta:user-defined meta:name="OVERHEIDop.locatietype/OVERHEIDop.gebiedsmarkering">Vlak</meta:user-defined>
    <meta:user-defined meta:name="DC.title">Kennisgeving verleende vergunning voor het aanleggen van een uitstroomvoorziening in de bermsloot van de N748, provinciale weg Vriezenveen - Geesteren, ter hoogte van hectometerpunt 1.290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50</meta:user-defined>
    <meta:user-defined meta:name="OVERHEIDop.PrbID/DC.identifier">prb-2026-6950</meta:user-defined>
    <meta:user-defined meta:name="OVERHEIDop.versieInformatie"/>
  </office:meta>
</office:document-meta>
</file>