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aro Energy Tankstorage B.V., Schipperswal 31, 6041T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verwijderen noodstroomaggregaat</text:p>
            <text:p text:style-name="common-al">Aangevraagde activiteit: Seveso-inrichting</text:p>
            <text:p text:style-name="common-al">Locatie: Varo Energy Tankstorage B.V., Schipperswal 31, 6041TC Roermond</text:p>
            <text:p text:style-name="common-al">Zaaknummer: Z2026-00002930</text:p>
            <text:p text:style-name="common-al">Het ontwerpbesluit is op 22 april 2026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24 april 2026 t/m 4 juni 2026 ter inzage in het Gouvernement, Limburglaan 10 te Maastricht en het gemeentehuis van Roermond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 onder vermelding van zaaknummer Z2026-00002930 en een kopie van de ondertekende zienswijze.</text:p>
            <text:p text:style-name="common-al">Een schriftelijke zienswijze kunt u sturen naar Gedeputeerde Staten van Limburg, Postbus 5700, 6202 MA Maastricht onder vermelding van zaaknummer Z2026-00002930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930</meta:user-defined>
    <meta:user-defined meta:name="DCTERMS.abstract">Provincie Limburg, ontwerp omgevingsvergunning Varo Energy Tankstorage B.V., Schipperswal 31, 6041TC Roermond</meta:user-defined>
    <dc:language>nl</dc:language>
    <meta:user-defined meta:name="OVERHEIDop.locatietype/OVERHEIDop.gebiedsmarkering">Vlak</meta:user-defined>
    <meta:user-defined meta:name="DC.title">Provincie Limburg, ontwerp omgevingsvergunning Varo Energy Tankstorage B.V., Schipperswal 31, 6041TC Roermond</meta:user-defined>
    <meta:user-defined meta:name="OVERHEIDop.datumEindeReactietermijn">2026-06-04</meta:user-defined>
    <meta:user-defined meta:name="OVERHEIDop.terinzageleggingBG">https://jeleefomgeving.nl/inzien/852371962/f05b810d-392d-47ff-97da-e688dd7b014a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49</meta:user-defined>
    <meta:user-defined meta:name="OVERHEIDop.PrbID/DC.identifier">prb-2026-6949</meta:user-defined>
    <meta:user-defined meta:name="OVERHEIDop.versieInformatie"/>
  </office:meta>
</office:document-meta>
</file>