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nieuwen van een gasaansluiting in de N341, provinciale weg Ommen - Kloosterhaar, ter hoogte van hectometerpunt 15.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6 een verzoek tot het behandelen van een aanvraag voor een beschikking hebben ontvangen waarbij de reguliere voorbereidingsprocedure van toepassing is. De aanvraag gaat over het vernieuwen van een gasaansluiting in de N341, provinciale weg Ommen - Kloosterhaar, ter hoogte van hectometerpunt 15.7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73</meta:user-defined>
    <meta:user-defined meta:name="DCTERMS.abstract">Aanvraag voor een vergunning voor het vernieuwen van een gasaansluiting in de N341, provinciale weg Ommen - Kloosterhaar, ter hoogte van hectometerpunt 15.735</meta:user-defined>
    <dc:language>nl</dc:language>
    <meta:user-defined meta:name="OVERHEIDop.locatietype/OVERHEIDop.gebiedsmarkering">Vlak</meta:user-defined>
    <meta:user-defined meta:name="DC.title">Aanvraag voor een vergunning voor het vernieuwen van een gasaansluiting in de N341, provinciale weg Ommen - Kloosterhaar, ter hoogte van hectometerpunt 15.735</meta:user-defined>
    <meta:user-defined meta:name="DCTERMS.W3CDTF/DCTERMS.available">2026-04-23</meta:user-defined>
    <meta:user-defined meta:name="DCTERMS.W3CDTF/OVERHEIDop.jaargang">2026</meta:user-defined>
    <meta:user-defined meta:name="OVERHEIDop.publicationIssue">6946</meta:user-defined>
    <meta:user-defined meta:name="OVERHEIDop.PrbID/DC.identifier">prb-2026-6946</meta:user-defined>
    <meta:user-defined meta:name="OVERHEIDop.versieInformatie"/>
  </office:meta>
</office:document-meta>
</file>