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tijdelijke bewegwijzering op de N736, provinciale weg Oldenzaal - Ootmarsum, tussen hectometerpunten 3.470 en 5.200, vanwege de Twentse Piraten Party Rossum 20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 april 2026 een verzoek tot het behandelen van een aanvraag voor een beschikking hebben ontvangen waarbij de reguliere voorbereidingsprocedure van toepassing is. De aanvraag gaat over tijdelijke bewegwijzering, vanwege de Twentse Piraten Party Rossum 2026, op de N736, provinciale weg Oldenzaal - Ootmarsum, tussen hectometerpunten 3.470 en 5.2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9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66</meta:user-defined>
    <meta:user-defined meta:name="DCTERMS.abstract">Aanvraag voor een vergunning voor tijdelijke bewegwijzering op de N736, provinciale weg Oldenzaal - Ootmarsum, tussen hectometerpunten 3.470 en 5.200, vanwege de Twentse Piraten Party Rossum 2026</meta:user-defined>
    <dc:language>nl</dc:language>
    <meta:user-defined meta:name="OVERHEIDop.locatietype/OVERHEIDop.gebiedsmarkering">Vlak</meta:user-defined>
    <meta:user-defined meta:name="DC.title">Aanvraag voor een vergunning voor tijdelijke bewegwijzering op de N736, provinciale weg Oldenzaal - Ootmarsum, tussen hectometerpunten 3.470 en 5.200, vanwege de Twentse Piraten Party Rossum 2026</meta:user-defined>
    <meta:user-defined meta:name="DCTERMS.W3CDTF/DCTERMS.available">2026-04-23</meta:user-defined>
    <meta:user-defined meta:name="DCTERMS.W3CDTF/OVERHEIDop.jaargang">2026</meta:user-defined>
    <meta:user-defined meta:name="OVERHEIDop.publicationIssue">6935</meta:user-defined>
    <meta:user-defined meta:name="OVERHEIDop.PrbID/DC.identifier">prb-2026-6935</meta:user-defined>
    <meta:user-defined meta:name="OVERHEIDop.versieInformatie"/>
  </office:meta>
</office:document-meta>
</file>