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voor ontgrondingenbeleid voor bouwgrondstoffenwi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Gedeputeerde Staten van Gelderland maakt bekend dat de Notitie Reikwijdte en Detailniveau voor ontgrondingenbeleid voor bouwgrondstoffenwinning  van de provincie ter inzage ligt. </text:p>
            <text:p text:style-name="al"/>
            <text:p text:style-name="al">
            <text:span text:style-name="nadrukvet">Waarom een notitie voor ontgrondingenbeleid voor bouwgrondstoffenwinning?</text:span>
          </text:p>
            <text:p text:style-name="al">Het huidige ontgrondingenbeleid voor bouwgrondstoffenwinning stamt uit 2006. In de afgelopen jaren is bij de behandeling van vergunningaanvragen gebleken dat het voormalige </text:p>
            <text:p text:style-name="al">beleidskader onvoldoende bescherming biedt aan de aanwezige kwaliteiten in sommige gebieden. Bovendien is het beoordelingskader niet concreet genoeg voor zowel initiatiefnemers als vergunningverleners. Situaties worden steeds complexer en er is sprake van een toenemende druk op het gebruik van de ruimte. Om onder andere deze redenen wordt het beleid aangepast. Bij het aanpassen van beleid die gevolgen kunnen hebben voor het milieu hoort een milieueffectrapportage. </text:p>
            <text:p text:style-name="al"/>
            <text:p text:style-name="al">
            <text:span text:style-name="nadrukvet">Milieueffectrapport</text:span>
          </text:p>
            <text:p text:style-name="al">Het doel van het milieueffectrapport is het in kaart brengen van de effecten van het ontgrondingenbeleid voor bouwgrondstoffenwinning op het milieu en de leefomgeving. Deze studie wordt beoordeeld door de commissie voor de milieueffectrapportage die bestaat uit een groep onafhankelijke specialisten. Hierdoor kunnen Gedeputeerde Staten een goed overwogen besluit nemen op het ontgrondingenbeleid voor bouwgrondstoffenwinning.</text:p>
            <text:p text:style-name="al"/>
            <text:p text:style-name="al">De eerste stap in deze procedure is het opstellen van de Notitie Reikwijdte en Detailniveau. In deze notitie </text:p>
            <text:p text:style-name="al">beschrijven we de voorgenomen wijzigingen, welke alternatieven worden onderzocht en hoe het </text:p>
            <text:p text:style-name="al">onderzoek naar de effecten op milieu en leefomgeving gaat plaatsvinden. Samengevat is deze notitie de </text:p>
            <text:p text:style-name="al">onderzoeksopzet van het milieueffectrapport. De notitie met bijlagen ligt nu voor iedereen ter inzage</text:p>
            <text:p text:style-name="al"/>
            <text:p text:style-name="al">
            <text:span text:style-name="nadrukvet">Wilt u de Notitie Reikwijdte en Detailniveau lezen?</text:span>
          </text:p>
            <text:p text:style-name="al">De notitie is bijgevoegd als bijlage bij deze kennisgeving. </text:p>
            <text:p text:style-name="al">U kunt de notitie ook op afspraak digitaal inzien bij Provincie Gelderland, Markt 11, 6811 CG Arnhem, telefoonnummer: 026 359 9999. </text:p>
            <text:p text:style-name="al"/>
            <text:p text:style-name="al">
            <text:span text:style-name="nadrukvet">Wilt u reageren op de Notitie Reikwijdte en Detailniveau?</text:span>
          </text:p>
            <text:p text:style-name="al">U kunt gedurende zes weken (van vrijdag 24 april tot en met donderdag 4 juni) een zienswijze indienen. </text:p>
            <text:list text:style-name="id1-3-2-2-1-24">
              <text:list-item text:style-override="id1-3-2-2-1-24-1">
                <text:number>•</text:number>
                <text:p text:style-name="al">Dien u reactie in via de website via deze link www.gelderland.nl/beleid-ontgrondingen </text:p>
              </text:list-item>
              <text:list-item text:style-override="id1-3-2-2-1-24-2">
                <text:number>•</text:number>
                <text:p text:style-name="al">U kunt een reactie indienen bij de Provincie Gelderland via post@gelderland.nl onder vermelding van “Notitie Reikwijdte en Detailniveau ontgrondingenbeleid” en zaaknummer 2026-005096. </text:p>
              </text:list-item>
              <text:list-item text:style-override="id1-3-2-2-1-24-3">
                <text:number>•</text:number>
                <text:p text:style-name="al">U kunt ook een reactie indienen via een brief, Postbus 9090, 6800 GX Arnhem, onder vermelding van “Notitie Reikwijdte en Detailniveau ontgrondingenbeleid” en zaaknummer 2026-005096.</text:p>
              </text:list-item>
              <text:list-item text:style-override="id1-3-2-2-1-24-4">
                <text:number>•</text:number>
                <text:p text:style-name="al">Als u mondeling uw inspraakreactie wilt geven, kunt u binnen de genoemde termijn telefonisch contact opnemen met het Provincieloket via 026 -359 99 99, onder vermelding van “Notitie Reikwijdte en Detailniveau ontgrondingenbeleid” en zaaknummer 2026-005096. </text:p>
              </text:list-item>
            </text:list>
            <text:p text:style-name="al"/>
            <text:p text:style-name="al">
            <text:span text:style-name="nadrukvet">Hoe gaat het verder?</text:span>
          </text:p>
            <text:p text:style-name="al">De binnengekomen reacties worden verwerkt in een reactienota. Alle indieners ontvangen deze nota. Hierin kunt u lezen of uw reactie heeft geleid tot een aanpassing van de wijzigingen. </text:p>
            <text:p text:style-name="al"/>
            <text:p text:style-name="al">Ook vragen wij advies aan de onafhankelijke commissie voor de milieueffectrapportage. Wij zullen dit samen met de ingediende zienswijzen, verwerken in de milieueffectrapportage.  </text:p>
            <text:p text:style-name="al"/>
            <text:p text:style-name="al">Met het advies kunnen wij een milieueffectrapport opstellen. Een ontwerpversie van het ontgrondingenbeleid voor bouwgrondstoffenwinning en het milieueffectrapport zullen ook weer ter inzage worden gelegd voor zienswijzen. </text:p>
            <text:p text:style-name="al"/>
            <text:p text:style-name="al">Gedeputeerde Staten van Gelderl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Notitie Reikwijdte en Detailniveau voor ontgrondingenbeleid voor bouwgrondstoffenwinning</meta:user-defined>
    <meta:user-defined meta:name="DCTERMS.W3CDTF/DCTERMS.available">2026-04-23</meta:user-defined>
    <meta:user-defined meta:name="OVERHEIDop.externeBijlage">NRD ontgrondingenbeleid|exb-2026-14469</meta:user-defined>
    <meta:user-defined meta:name="DCTERMS.W3CDTF/OVERHEIDop.jaargang">2026</meta:user-defined>
    <meta:user-defined meta:name="OVERHEIDop.publicationIssue">6933</meta:user-defined>
    <meta:user-defined meta:name="OVERHEIDop.PrbID/DC.identifier">prb-2026-6933</meta:user-defined>
    <meta:user-defined meta:name="OVERHEIDop.versieInformatie"/>
  </office:meta>
</office:document-meta>
</file>