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Rectificatie van het besluit (gepubliceerd op 8 april 2026) tot intrekking van de op 23 mei 2016 aan Maatschap De Visser verleende vergunning op grond van de Natuurbeschermingswet 1998 voor het exploiteren van een rundveebedrijf op de locatie Babelweg 8 in Domburg</text:p>
      <text:section text:name="zakelijke-mededeling_id1-3-2" text:style-name="zakelijke-mededeling">
        <text:section text:name="zakelijke-mededeling-tekst_id1-3-2-1" text:style-name="zakelijke-mededeling-tekst">
          <text:section text:name="tekst_id1-3-2-1-1" text:style-name="tekst">
            <text:p text:style-name="common-al">Bij het op 8 april 2026 gepubliceerde besluit is de beschikking niet bijgevoegd. Voor de volledigheid hierbij het completen besluit, mét beschikking.</text:p>
            <text:p text:style-name="common-al"/>
            <text:p text:style-name="common-al">Gedeputeerde Staten van Zeeland maken op 8 april 2026 bekend dat zij besloten hebben om de op 23 mei 2016 aan Maatschap De Visser verleende vergunning op grond van de Natuurbeschermingswet 1998 voor het exploiteren van een rundveebedrijf op de locatie Babelweg 8 in Domburg, nu geldend als vergunning op grond van artikel 5.1 lid 1 onder e van de Omgevingswet, geheel in te trekken. De reden hiervoor is dat er al enkele jaren geen sprake meer is van een rundveebedrijf op de locatie, maar van een akkerbouw- en recreatiebedrijf.</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termijn van 8 april tot en met 20 mei 2026 als ‘Bekijk documenten’ aan deze publicatie (zie linker kolom). Wilt u het besluit en de bijbehorende stukken fysiek inzien, of kopieën ontvangen, dan kunt u contact opnemen via telefoonnummer 0118- 631011 of een e-mail sturen naar natuurbescherming@zeeland.nl. Vermeld hierbij altijd het zaaknummer 815956.</text:p>
            <text:p text:style-name="tussenkopcur">
            <text:span text:style-name="nadrukvet">Beroep</text:span>
          </text:p>
            <text:p text:style-name="common-al">Belanghebbenden kunnen van 8 april tot en met 20 mei 2026 schriftelijk beroep instellen tegen dit besluit bij de rechtbank Zeeland-West Brabant, locatie Breda, team bestuursrecht, Postbus 90006, 4800 PA Breda.</text:p>
            <text:p text:style-name="common-al">In het beroepschrift neemt u ten minste op:</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de datum</text:p>
              </text:list-item>
              <text:list-item text:style-override="id1-3-2-1-1-9-4">
                <text:number>•</text:number>
                <text:p text:style-name="al">tegen welk besluit u beroep instelt (zo mogelijk een kopie meezenden) en</text:p>
              </text:list-item>
              <text:list-item text:style-override="id1-3-2-1-1-9-5">
                <text:number>•</text:number>
                <text:p text:style-name="al">waarom u beroep instelt.</text:p>
              </text:list-item>
            </text:list>
            <text:p text:style-name="last-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roep-instellen .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5956</meta:user-defined>
    <meta:user-defined meta:name="DCTERMS.abstract">Rectificatie van het besluit (gepubliceerd op 8 april 2026) tot intrekking van de op 23 mei 2016 aan Maatschap De Visser verleende vergunning op grond van de Natuurbeschermingswet 1998 voor het exploiteren van een rundveebedrijf op de locatie Babelweg 8 in Domburg.</meta:user-defined>
    <dc:language>nl</dc:language>
    <meta:user-defined meta:name="OVERHEIDop.locatietype/OVERHEIDop.gebiedsmarkering">Adres</meta:user-defined>
    <meta:user-defined meta:name="DC.title">Rectificatie van het besluit (gepubliceerd op 8 april 2026) tot intrekking van de op 23 mei 2016 aan Maatschap De Visser verleende vergunning op grond van de Natuurbeschermingswet 1998 voor het exploiteren van een rundveebedrijf op de locatie Babelweg 8 in Domburg</meta:user-defined>
    <meta:user-defined meta:name="OVERHEIDop.datumEindeReactietermijn">2026-05-20</meta:user-defined>
    <meta:user-defined meta:name="OVERHEIDop.TilID/OVERHEIDop.terinzageleggingOP">til-2026-15431</meta:user-defined>
    <meta:user-defined meta:name="DCTERMS.W3CDTF/DCTERMS.available">2026-04-23</meta:user-defined>
    <meta:user-defined meta:name="DCTERMS.W3CDTF/OVERHEIDop.jaargang">2026</meta:user-defined>
    <meta:user-defined meta:name="OVERHEIDop.publicationIssue">6930</meta:user-defined>
    <meta:user-defined meta:name="OVERHEIDop.PrbID/DC.identifier">prb-2026-6930</meta:user-defined>
    <meta:user-defined meta:name="OVERHEIDop.versieInformatie"/>
  </office:meta>
</office:document-meta>
</file>